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ime</text:p>
          </table:table-cell>
          <table:table-cell table:style-name="ce1" office:value-type="string">
            <text:p>prezime</text:p>
          </table:table-cell>
          <table:table-cell table:style-name="ce1" office:value-type="string">
            <text:p>vrsta_odsustva</text:p>
          </table:table-cell>
          <table:table-cell table:style-name="ce1" office:value-type="string">
            <text:p>trajanje_dopusta</text:p>
          </table:table-cell>
          <table:table-cell table:style-name="ce1" office:value-type="string">
            <text:p>pocetak_dopusta</text:p>
          </table:table-cell>
          <table:table-cell table:style-name="ce1" office:value-type="string">
            <text:p>zavrsetak_dopusta</text:p>
          </table:table-cell>
          <table:table-cell table:style-name="ce1" office:value-type="string">
            <text:p>datum_odluke_fv</text:p>
          </table:table-cell>
          <table:table-cell table:style-name="ce1" office:value-type="string">
            <text:p>radno_mjesto</text:p>
          </table:table-cell>
          <table:table-cell table:style-name="ce1" office:value-type="string">
            <text:p>zavod</text:p>
          </table:table-cell>
          <table:table-cell table:style-name="ce1" office:value-type="string">
            <text:p>institucija</text:p>
          </table:table-cell>
          <table:table-cell table:style-name="ce1" office:value-type="string">
            <text:p>drzava</text:p>
          </table:table-cell>
          <table:table-cell table:style-name="ce1" office:value-type="string">
            <text:p>vrsta_dopusta</text:p>
          </table:table-cell>
          <table:table-cell table:style-name="ce1" office:value-type="string">
            <text:p>aktivan</text:p>
          </table:table-cell>
          <table:table-cell table:style-name="ce1" office:value-type="string">
            <text:p>trajanje_dopusta_php_days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Željka Marija</text:p>
          </table:table-cell>
          <table:table-cell office:value-type="string">
            <text:p>Bošnjak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3-04</text:p>
          </table:table-cell>
          <table:table-cell office:value-type="string">
            <text:p>redoviti profesor</text:p>
          </table:table-cell>
          <table:table-cell office:value-type="string">
            <text:p>ZPF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Mario</text:p>
          </table:table-cell>
          <table:table-cell office:value-type="string">
            <text:p>Brčić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5-06</text:p>
          </table:table-cell>
          <table:table-cell office:value-type="string">
            <text:p>izvanredn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Mirjana</text:p>
          </table:table-cell>
          <table:table-cell office:value-type="string">
            <text:p>Domazet-Lošo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4-01</text:p>
          </table:table-cell>
          <table:table-cell office:value-type="string">
            <text:p>redovit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Mirko</text:p>
          </table:table-cell>
          <table:table-cell office:value-type="string">
            <text:p>Sužnjević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4-01</text:p>
          </table:table-cell>
          <table:table-cell office:value-type="string">
            <text:p>izvanredni profesor</text:p>
          </table:table-cell>
          <table:table-cell office:value-type="string">
            <text:p>ZTEL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Davor</text:p>
          </table:table-cell>
          <table:table-cell office:value-type="string">
            <text:p>Škrlec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1-28</text:p>
          </table:table-cell>
          <table:table-cell office:value-type="string">
            <text:p>redoviti profesor</text:p>
          </table:table-cell>
          <table:table-cell office:value-type="string">
            <text:p>ZVNE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Bojan</text:p>
          </table:table-cell>
          <table:table-cell office:value-type="string">
            <text:p>Trkulja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5-06</text:p>
          </table:table-cell>
          <table:table-cell office:value-type="string">
            <text:p>redovit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Dinko</text:p>
          </table:table-cell>
          <table:table-cell office:value-type="string">
            <text:p>Oletić</text:p>
          </table:table-cell>
          <table:table-cell office:value-type="string">
            <text:p>znanstveno usavršavanje</text:p>
          </table:table-cell>
          <table:table-cell office:value-type="string">
            <text:p>1 mj., 5 dana</text:p>
          </table:table-cell>
          <table:table-cell office:value-type="string">
            <text:p>2026-09-06</text:p>
          </table:table-cell>
          <table:table-cell office:value-type="string">
            <text:p>2026-10-10</text:p>
          </table:table-cell>
          <table:table-cell office:value-type="string">
            <text:p>2026-05-06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Centre for Nanosciences and Nanotechnology (C2N), Palaiseau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Branimir</text:p>
          </table:table-cell>
          <table:table-cell office:value-type="string">
            <text:p>Novoselnik</text:p>
          </table:table-cell>
          <table:table-cell office:value-type="string">
            <text:p>znanstveno-istraživačko usavršavanje</text:p>
          </table:table-cell>
          <table:table-cell office:value-type="string">
            <text:p>1 mj., 4 dana</text:p>
          </table:table-cell>
          <table:table-cell office:value-type="string">
            <text:p>2026-08-31</text:p>
          </table:table-cell>
          <table:table-cell office:value-type="string">
            <text:p>2026-10-03</text:p>
          </table:table-cell>
          <table:table-cell office:value-type="string">
            <text:p>2026-04-01</text:p>
          </table:table-cell>
          <table:table-cell office:value-type="string">
            <text:p>izvanredni profesor</text:p>
          </table:table-cell>
          <table:table-cell office:value-type="string">
            <text:p>ZARI</text:p>
          </table:table-cell>
          <table:table-cell office:value-type="string">
            <text:p>TU Eindhoven, Eindhoven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Ivan</text:p>
          </table:table-cell>
          <table:table-cell office:value-type="string">
            <text:p>Bilić</text:p>
          </table:table-cell>
          <table:table-cell office:value-type="string">
            <text:p>znanstveno-istraživačko usavršavanje</text:p>
          </table:table-cell>
          <table:table-cell office:value-type="string">
            <text:p>5 mj., 18 dana</text:p>
          </table:table-cell>
          <table:table-cell office:value-type="string">
            <text:p>2026-04-08</text:p>
          </table:table-cell>
          <table:table-cell office:value-type="string">
            <text:p>2026-09-25</text:p>
          </table:table-cell>
          <table:table-cell office:value-type="string">
            <text:p>2026-04-01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Meta Reality Labs, San Francisco, Kalifornij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Da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Josip</text:p>
          </table:table-cell>
          <table:table-cell office:value-type="string">
            <text:p>Jukić</text:p>
          </table:table-cell>
          <table:table-cell office:value-type="string">
            <text:p>znanstveno-istraživačko usavršavanje</text:p>
          </table:table-cell>
          <table:table-cell office:value-type="string">
            <text:p>5 mj.</text:p>
          </table:table-cell>
          <table:table-cell office:value-type="string">
            <text:p>2026-04-01</text:p>
          </table:table-cell>
          <table:table-cell office:value-type="string">
            <text:p>2026-08-31</text:p>
          </table:table-cell>
          <table:table-cell office:value-type="string">
            <text:p>2026-03-04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Bielefeld University, Bielefeld i University of Amsterdam, Amsterdam</text:p>
          </table:table-cell>
          <table:table-cell office:value-type="string">
            <text:p>Njemačka i Nizozemska</text:p>
          </table:table-cell>
          <table:table-cell office:value-type="string">
            <text:p>Plaćeni</text:p>
          </table:table-cell>
          <table:table-cell office:value-type="string">
            <text:p>Da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Filip</text:p>
          </table:table-cell>
          <table:table-cell office:value-type="string">
            <text:p>Martinović</text:p>
          </table:table-cell>
          <table:table-cell office:value-type="string">
            <text:p>znanstveno-istraživačko usavršavanje</text:p>
          </table:table-cell>
          <table:table-cell office:value-type="string">
            <text:p>2 mj.</text:p>
          </table:table-cell>
          <table:table-cell office:value-type="string">
            <text:p>2026-04-01</text:p>
          </table:table-cell>
          <table:table-cell office:value-type="string">
            <text:p>2026-05-31</text:p>
          </table:table-cell>
          <table:table-cell office:value-type="string">
            <text:p>2026-03-06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Salento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Karlo</text:p>
          </table:table-cell>
          <table:table-cell office:value-type="string">
            <text:p>Kobeščak</text:p>
          </table:table-cell>
          <table:table-cell office:value-type="string">
            <text:p>znanstveno-istraživačko usavršavanje</text:p>
          </table:table-cell>
          <table:table-cell office:value-type="string">
            <text:p>4 mj., 9 dana</text:p>
          </table:table-cell>
          <table:table-cell office:value-type="string">
            <text:p>2026-03-16</text:p>
          </table:table-cell>
          <table:table-cell office:value-type="string">
            <text:p>2026-07-24</text:p>
          </table:table-cell>
          <table:table-cell office:value-type="string">
            <text:p>2026-03-04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University of Sevilla Higher Technical School of Engineering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Da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Josip</text:p>
          </table:table-cell>
          <table:table-cell office:value-type="string">
            <text:p>Kir Hromatko</text:p>
          </table:table-cell>
          <table:table-cell office:value-type="string">
            <text:p>znanstveno-stručno usavršavanje</text:p>
          </table:table-cell>
          <table:table-cell office:value-type="string">
            <text:p>5 mj., 30 dana</text:p>
          </table:table-cell>
          <table:table-cell office:value-type="string">
            <text:p>2026-03-02</text:p>
          </table:table-cell>
          <table:table-cell office:value-type="string">
            <text:p>2026-08-31</text:p>
          </table:table-cell>
          <table:table-cell office:value-type="string">
            <text:p>2026-01-28</text:p>
          </table:table-cell>
          <table:table-cell office:value-type="string">
            <text:p>asistent</text:p>
          </table:table-cell>
          <table:table-cell office:value-type="string">
            <text:p>ZESA</text:p>
          </table:table-cell>
          <table:table-cell office:value-type="string">
            <text:p>Norwegian University of Science and Technology, Trondheim</text:p>
          </table:table-cell>
          <table:table-cell office:value-type="string">
            <text:p>Norveška</text:p>
          </table:table-cell>
          <table:table-cell office:value-type="string">
            <text:p>Plaćeni</text:p>
          </table:table-cell>
          <table:table-cell office:value-type="string">
            <text:p>Da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Marko</text:p>
          </table:table-cell>
          <table:table-cell office:value-type="string">
            <text:p>Čuljak</text:p>
          </table:table-cell>
          <table:table-cell office:value-type="string">
            <text:p>znanstveno-istraživačko usavršavanje</text:p>
          </table:table-cell>
          <table:table-cell office:value-type="string">
            <text:p>5 mj., 3 dana</text:p>
          </table:table-cell>
          <table:table-cell office:value-type="string">
            <text:p>2026-03-01</text:p>
          </table:table-cell>
          <table:table-cell office:value-type="string">
            <text:p>2026-07-31</text:p>
          </table:table-cell>
          <table:table-cell office:value-type="string">
            <text:p>2026-03-04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Aarhus University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Da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Mihael</text:p>
          </table:table-cell>
          <table:table-cell office:value-type="string">
            <text:p>Katalenić</text:p>
          </table:table-cell>
          <table:table-cell office:value-type="string">
            <text:p>znanstveno usavršavanje</text:p>
          </table:table-cell>
          <table:table-cell office:value-type="string">
            <text:p>1 mj., 20 dana</text:p>
          </table:table-cell>
          <table:table-cell office:value-type="string">
            <text:p>2026-03-01</text:p>
          </table:table-cell>
          <table:table-cell office:value-type="string">
            <text:p>2026-04-20</text:p>
          </table:table-cell>
          <table:table-cell office:value-type="string">
            <text:p>2026-01-28</text:p>
          </table:table-cell>
          <table:table-cell office:value-type="string">
            <text:p>istraživač</text:p>
          </table:table-cell>
          <table:table-cell office:value-type="string">
            <text:p>ZESOI</text:p>
          </table:table-cell>
          <table:table-cell office:value-type="string">
            <text:p>Centre for Nanosciences and Nanotechnology (C2N), Palaiseau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Niko</text:p>
          </table:table-cell>
          <table:table-cell office:value-type="string">
            <text:p>Plantak</text:p>
          </table:table-cell>
          <table:table-cell office:value-type="string">
            <text:p>znanstveno usavršavanje</text:p>
          </table:table-cell>
          <table:table-cell office:value-type="string">
            <text:p>2 mj., 2 dana</text:p>
          </table:table-cell>
          <table:table-cell office:value-type="string">
            <text:p>2026-03-01</text:p>
          </table:table-cell>
          <table:table-cell office:value-type="string">
            <text:p>2026-04-30</text:p>
          </table:table-cell>
          <table:table-cell office:value-type="string">
            <text:p>2026-01-28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Znanstveno istraživački institut CEITEC Nano Research Infrastructure, Brno University of Technology, Brno</text:p>
          </table:table-cell>
          <table:table-cell office:value-type="string">
            <text:p>Češ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Filip</text:p>
          </table:table-cell>
          <table:table-cell office:value-type="string">
            <text:p>Jukić</text:p>
          </table:table-cell>
          <table:table-cell office:value-type="string">
            <text:p>znanstveno-stručno usavršavanje</text:p>
          </table:table-cell>
          <table:table-cell office:value-type="string">
            <text:p>2 mj., 6 dana</text:p>
          </table:table-cell>
          <table:table-cell office:value-type="string">
            <text:p>2026-02-02</text:p>
          </table:table-cell>
          <table:table-cell office:value-type="string">
            <text:p>2026-04-07</text:p>
          </table:table-cell>
          <table:table-cell office:value-type="string">
            <text:p>2026-01-28</text:p>
          </table:table-cell>
          <table:table-cell office:value-type="string">
            <text:p>viši asistent</text:p>
          </table:table-cell>
          <table:table-cell office:value-type="string">
            <text:p>ZESA</text:p>
          </table:table-cell>
          <table:table-cell office:value-type="string">
            <text:p>Politecnico di Torino, Torino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sudjelovanje u radu Universitâ Campus Bio-Medico, Rim, Italija</text:p>
          </table:table-cell>
          <table:table-cell office:value-type="string">
            <text:p>3 mj.</text:p>
          </table:table-cell>
          <table:table-cell office:value-type="string">
            <text:p>2025-12-15</text:p>
          </table:table-cell>
          <table:table-cell office:value-type="string">
            <text:p>2026-03-14</text:p>
          </table:table-cell>
          <table:table-cell office:value-type="string">
            <text:p>2025-12-03</text:p>
          </table:table-cell>
          <table:table-cell office:value-type="string">
            <text:p>istraživač</text:p>
          </table:table-cell>
          <table:table-cell office:value-type="string">
            <text:p>ZESOI</text:p>
          </table:table-cell>
          <table:table-cell office:value-type="string">
            <text:p>Universitâ Campus Bio-Medico, Rim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Mihael</text:p>
          </table:table-cell>
          <table:table-cell office:value-type="string">
            <text:p>Katalenić</text:p>
          </table:table-cell>
          <table:table-cell office:value-type="string">
            <text:p>znanstveno usavršavanje</text:p>
          </table:table-cell>
          <table:table-cell office:value-type="string">
            <text:p>21 dan</text:p>
          </table:table-cell>
          <table:table-cell office:value-type="string">
            <text:p>2025-12-01</text:p>
          </table:table-cell>
          <table:table-cell office:value-type="string">
            <text:p>2025-12-21</text:p>
          </table:table-cell>
          <table:table-cell office:value-type="string">
            <text:p>2025-11-05</text:p>
          </table:table-cell>
          <table:table-cell office:value-type="string">
            <text:p>istraživač</text:p>
          </table:table-cell>
          <table:table-cell office:value-type="string">
            <text:p>ZESOI</text:p>
          </table:table-cell>
          <table:table-cell office:value-type="string">
            <text:p>Centre for Nanosciences and Nanotechnology (C2N), Palaiseau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Tessa</text:p>
          </table:table-cell>
          <table:table-cell office:value-type="string">
            <text:p>Bauman</text:p>
          </table:table-cell>
          <table:table-cell office:value-type="string">
            <text:p>znanstveno usavršavanje</text:p>
          </table:table-cell>
          <table:table-cell office:value-type="string">
            <text:p>1 mj., 22 dana</text:p>
          </table:table-cell>
          <table:table-cell office:value-type="string">
            <text:p>2025-11-03</text:p>
          </table:table-cell>
          <table:table-cell office:value-type="string">
            <text:p>2025-12-24</text:p>
          </table:table-cell>
          <table:table-cell office:value-type="string">
            <text:p>2025-10-08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Sveučilište Charles III Madrid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Krunoslav</text:p>
          </table:table-cell>
          <table:table-cell office:value-type="string">
            <text:p>Jurčić</text:p>
          </table:table-cell>
          <table:table-cell office:value-type="string">
            <text:p>znanstveno-istraživačko usavršavanje (odobreno u okviru natječaja "Program mobilnost - odlazna mobilnost asistenata)</text:p>
          </table:table-cell>
          <table:table-cell office:value-type="string">
            <text:p>6 mj.</text:p>
          </table:table-cell>
          <table:table-cell office:value-type="string">
            <text:p>2025-11-03</text:p>
          </table:table-cell>
          <table:table-cell office:value-type="string">
            <text:p>2026-05-02</text:p>
          </table:table-cell>
          <table:table-cell office:value-type="string">
            <text:p>2025-10-08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Universidad Politecnica de Madrid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Niko</text:p>
          </table:table-cell>
          <table:table-cell office:value-type="string">
            <text:p>Plantak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2025-10-21</text:p>
          </table:table-cell>
          <table:table-cell office:value-type="string">
            <text:p>2025-12-20</text:p>
          </table:table-cell>
          <table:table-cell office:value-type="string">
            <text:p>2025-10-08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Brno University of Technology, Central European Institute of Technology, Brno</text:p>
          </table:table-cell>
          <table:table-cell office:value-type="string">
            <text:p>Češ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Antonio</text:p>
          </table:table-cell>
          <table:table-cell office:value-type="string">
            <text:p>Bandur</text:p>
          </table:table-cell>
          <table:table-cell office:value-type="string">
            <text:p>znanstveno usavršavanje u sklopu dvojnog doktorata</text:p>
          </table:table-cell>
          <table:table-cell office:value-type="string">
            <text:p>3 mj., 21 dan</text:p>
          </table:table-cell>
          <table:table-cell office:value-type="string">
            <text:p>2025-09-01</text:p>
          </table:table-cell>
          <table:table-cell office:value-type="string">
            <text:p>2025-12-21</text:p>
          </table:table-cell>
          <table:table-cell office:value-type="string">
            <text:p>2025-07-02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Institute of Biomedical Engineering Sveučilišta u Toront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Mihael</text:p>
          </table:table-cell>
          <table:table-cell office:value-type="string">
            <text:p>Katalenić</text:p>
          </table:table-cell>
          <table:table-cell office:value-type="string">
            <text:p>znanstveno usavršavanje</text:p>
          </table:table-cell>
          <table:table-cell office:value-type="string">
            <text:p>2 mj., 30 dana</text:p>
          </table:table-cell>
          <table:table-cell office:value-type="string">
            <text:p>2025-09-01</text:p>
          </table:table-cell>
          <table:table-cell office:value-type="string">
            <text:p>2025-11-30</text:p>
          </table:table-cell>
          <table:table-cell office:value-type="string">
            <text:p>2025-07-02</text:p>
          </table:table-cell>
          <table:table-cell office:value-type="string">
            <text:p>istraživač</text:p>
          </table:table-cell>
          <table:table-cell office:value-type="string">
            <text:p>ZESOI</text:p>
          </table:table-cell>
          <table:table-cell office:value-type="string">
            <text:p>Centre for Nanosciences and Nanotechnology (C2N), Palaiseau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Ivan</text:p>
          </table:table-cell>
          <table:table-cell office:value-type="string">
            <text:p>Martinović</text:p>
          </table:table-cell>
          <table:table-cell office:value-type="string">
            <text:p>znanstveno-istraživačko usavršavanje odobreno u okviru natječaja "Program mobilnost - odlazna mobilnost asistenata"</text:p>
          </table:table-cell>
          <table:table-cell office:value-type="string">
            <text:p>5 mj., 28 dana</text:p>
          </table:table-cell>
          <table:table-cell office:value-type="string">
            <text:p>2025-09-01</text:p>
          </table:table-cell>
          <table:table-cell office:value-type="string">
            <text:p>2026-02-28</text:p>
          </table:table-cell>
          <table:table-cell office:value-type="string">
            <text:p>2025-07-02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hničko Sveučilište Nünberg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Igor</text:p>
          </table:table-cell>
          <table:table-cell office:value-type="string">
            <text:p>Sirot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25-09-01</text:p>
          </table:table-cell>
          <table:table-cell office:value-type="string">
            <text:p>2026-08-31</text:p>
          </table:table-cell>
          <table:table-cell office:value-type="string">
            <text:p>2024-07-03</text:p>
          </table:table-cell>
          <table:table-cell office:value-type="string">
            <text:p>viši asistent</text:p>
          </table:table-cell>
          <table:table-cell office:value-type="string">
            <text:p>ZESA</text:p>
          </table:table-cell>
          <table:table-cell office:value-type="string">
            <text:p>CERN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Da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Lovre Antonio</text:p>
          </table:table-cell>
          <table:table-cell office:value-type="string">
            <text:p>Budimir</text:p>
          </table:table-cell>
          <table:table-cell office:value-type="string">
            <text:p>znanstveno-stručno usavršavanje</text:p>
          </table:table-cell>
          <table:table-cell office:value-type="string">
            <text:p>5 mj., 20 dana</text:p>
          </table:table-cell>
          <table:table-cell office:value-type="string">
            <text:p>2025-06-30</text:p>
          </table:table-cell>
          <table:table-cell office:value-type="string">
            <text:p>2025-12-19</text:p>
          </table:table-cell>
          <table:table-cell office:value-type="string">
            <text:p>2025-07-02</text:p>
          </table:table-cell>
          <table:table-cell office:value-type="string">
            <text:p>istraživač</text:p>
          </table:table-cell>
          <table:table-cell office:value-type="string">
            <text:p>ZESOI</text:p>
          </table:table-cell>
          <table:table-cell office:value-type="string">
            <text:p>Sveučilište u Toront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Kristijan</text:p>
          </table:table-cell>
          <table:table-cell office:value-type="string">
            <text:p>Kilassa Kvaternik</text:p>
          </table:table-cell>
          <table:table-cell office:value-type="string">
            <text:p>znanstveno-istraživačko usavršavanje</text:p>
          </table:table-cell>
          <table:table-cell office:value-type="string">
            <text:p>1 god.</text:p>
          </table:table-cell>
          <table:table-cell office:value-type="string">
            <text:p>2025-03-25</text:p>
          </table:table-cell>
          <table:table-cell office:value-type="string">
            <text:p>2026-03-24</text:p>
          </table:table-cell>
          <table:table-cell office:value-type="string">
            <text:p>2024-02-14</text:p>
          </table:table-cell>
          <table:table-cell office:value-type="string">
            <text:p>viši asistent</text:p>
          </table:table-cell>
          <table:table-cell office:value-type="string">
            <text:p>ZPM</text:p>
          </table:table-cell>
          <table:table-cell office:value-type="string">
            <text:p>Jagiellonian University, Institute of Mathematics, Kraków</text:p>
          </table:table-cell>
          <table:table-cell office:value-type="string">
            <text:p>Polj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Mislav</text:p>
          </table:table-cell>
          <table:table-cell office:value-type="string">
            <text:p>Has</text:p>
          </table:table-cell>
          <table:table-cell office:value-type="string">
            <text:p>znanstveno-stručno usavršavanje</text:p>
          </table:table-cell>
          <table:table-cell office:value-type="string">
            <text:p>1 mj.</text:p>
          </table:table-cell>
          <table:table-cell office:value-type="string">
            <text:p>2024-11-19</text:p>
          </table:table-cell>
          <table:table-cell office:value-type="string">
            <text:p>2024-12-18</text:p>
          </table:table-cell>
          <table:table-cell office:value-type="string">
            <text:p>2024-10-16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straživački institut u Stockholmu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Josipa</text:p>
          </table:table-cell>
          <table:table-cell office:value-type="string">
            <text:p>Lipovac</text:p>
          </table:table-cell>
          <table:table-cell office:value-type="string">
            <text:p>znanstveno-istraživačko usavršavanje</text:p>
          </table:table-cell>
          <table:table-cell office:value-type="string">
            <text:p>5 mj.</text:p>
          </table:table-cell>
          <table:table-cell office:value-type="string">
            <text:p>2024-11-11</text:p>
          </table:table-cell>
          <table:table-cell office:value-type="string">
            <text:p>2025-04-10</text:p>
          </table:table-cell>
          <table:table-cell office:value-type="string">
            <text:p>2024-10-16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Institute for Research in Computer Science and Random Systems u Rennesu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Petra</text:p>
          </table:table-cell>
          <table:table-cell office:value-type="string">
            <text:p>Maruševec</text:p>
          </table:table-cell>
          <table:table-cell office:value-type="string">
            <text:p>znanstveno-istraživačko usavršavanje</text:p>
          </table:table-cell>
          <table:table-cell office:value-type="string">
            <text:p>25 dana</text:p>
          </table:table-cell>
          <table:table-cell office:value-type="string">
            <text:p>2024-10-18</text:p>
          </table:table-cell>
          <table:table-cell office:value-type="string">
            <text:p>2024-11-11</text:p>
          </table:table-cell>
          <table:table-cell office:value-type="string">
            <text:p>2024-09-11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Opservatorij Roque de los Muchachos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Jurica</text:p>
          </table:table-cell>
          <table:table-cell office:value-type="string">
            <text:p>Babić</text:p>
          </table:table-cell>
          <table:table-cell office:value-type="string">
            <text:p>znanstveno-istraživačko usavršavanje odobreno u okviru natječaja „Program mobilnost – odlazna mobilnost viših asistenata“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7-03</text:p>
          </table:table-cell>
          <table:table-cell office:value-type="string">
            <text:p>izvanredni profesor</text:p>
          </table:table-cell>
          <table:table-cell office:value-type="string">
            <text:p>ZTEL</text:p>
          </table:table-cell>
          <table:table-cell office:value-type="string">
            <text:p>Instituto de Gestion de la Innovacion y del Conocimiento – INGENIO (CSIC-UPV), Valencij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Marko</text:p>
          </table:table-cell>
          <table:table-cell office:value-type="string">
            <text:p>Čupić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4-24</text:p>
          </table:table-cell>
          <table:table-cell office:value-type="string">
            <text:p>izvanredni profesor</text:p>
          </table:table-cell>
          <table:table-cell office:value-type="string">
            <text:p>ZEMRIS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Damir</text:p>
          </table:table-cell>
          <table:table-cell office:value-type="string">
            <text:p>Seršić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4-24</text:p>
          </table:table-cell>
          <table:table-cell office:value-type="string">
            <text:p>redovit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Lea</text:p>
          </table:table-cell>
          <table:table-cell office:value-type="string">
            <text:p>Skorin-Kapov</text:p>
          </table:table-cell>
          <table:table-cell office:value-type="string">
            <text:p>slobodna studijska godina (sabbatical) radi znanstvenog i nastavnog rada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5-22</text:p>
          </table:table-cell>
          <table:table-cell office:value-type="string">
            <text:p>redoviti profesor</text:p>
          </table:table-cell>
          <table:table-cell office:value-type="string">
            <text:p>ZTEL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4-24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Matea</text:p>
          </table:table-cell>
          <table:table-cell office:value-type="string">
            <text:p>Žilak</text:p>
          </table:table-cell>
          <table:table-cell office:value-type="string">
            <text:p>znanstveno-istraživačko usavršavanje odobreno u okviru natječaja „Program mobilnost – odlazna mobilnost viših asistenata“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7-03</text:p>
          </table:table-cell>
          <table:table-cell office:value-type="string">
            <text:p>viši asistent</text:p>
          </table:table-cell>
          <table:table-cell office:value-type="string">
            <text:p>ZTEL</text:p>
          </table:table-cell>
          <table:table-cell office:value-type="string">
            <text:p>Universitat Politecnica de Valencia (Escuela Tecnica Superior de Ingenieria de Telecomunication), Valencij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Petra</text:p>
          </table:table-cell>
          <table:table-cell office:value-type="string">
            <text:p>Maruševec</text:p>
          </table:table-cell>
          <table:table-cell office:value-type="string">
            <text:p>znanstveno-istraživačko usavršavanje</text:p>
          </table:table-cell>
          <table:table-cell office:value-type="string">
            <text:p>20 dana</text:p>
          </table:table-cell>
          <table:table-cell office:value-type="string">
            <text:p>2024-09-22</text:p>
          </table:table-cell>
          <table:table-cell office:value-type="string">
            <text:p>2024-10-11</text:p>
          </table:table-cell>
          <table:table-cell office:value-type="string">
            <text:p>2024-09-11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Opservatorij Roque de los Muchachos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David</text:p>
          </table:table-cell>
          <table:table-cell office:value-type="string">
            <text:p>Dukić</text:p>
          </table:table-cell>
          <table:table-cell office:value-type="string">
            <text:p>znanstveno-istraživačko usavršavanje odobreno u okviru natječaja „Program mobilnost – odlazna mobilnost asistenata“</text:p>
          </table:table-cell>
          <table:table-cell office:value-type="string">
            <text:p>3 mj., 1 dan</text:p>
          </table:table-cell>
          <table:table-cell office:value-type="string">
            <text:p>2024-09-05</text:p>
          </table:table-cell>
          <table:table-cell office:value-type="string">
            <text:p>2024-12-05</text:p>
          </table:table-cell>
          <table:table-cell office:value-type="string">
            <text:p>2024-07-03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Julius-Maximilians Sveučilište u Würzburg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Tessa</text:p>
          </table:table-cell>
          <table:table-cell office:value-type="string">
            <text:p>Bauman</text:p>
          </table:table-cell>
          <table:table-cell office:value-type="string">
            <text:p>znanstveno-istraživačko usavršavanje odobreno u okviru natječaja „Program mobilnost – odlazna mobilnost asistenata“</text:p>
          </table:table-cell>
          <table:table-cell office:value-type="string">
            <text:p>3 mj., 19 dana</text:p>
          </table:table-cell>
          <table:table-cell office:value-type="string">
            <text:p>2024-09-02</text:p>
          </table:table-cell>
          <table:table-cell office:value-type="string">
            <text:p>2024-12-20</text:p>
          </table:table-cell>
          <table:table-cell office:value-type="string">
            <text:p>2024-07-03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Sveučilište Charles III Madrid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Igor</text:p>
          </table:table-cell>
          <table:table-cell office:value-type="string">
            <text:p>Sirot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24-09-01</text:p>
          </table:table-cell>
          <table:table-cell office:value-type="string">
            <text:p>2025-08-31</text:p>
          </table:table-cell>
          <table:table-cell office:value-type="string">
            <text:p>2024-07-03</text:p>
          </table:table-cell>
          <table:table-cell office:value-type="string">
            <text:p>viši asistent</text:p>
          </table:table-cell>
          <table:table-cell office:value-type="string">
            <text:p>ZESA</text:p>
          </table:table-cell>
          <table:table-cell office:value-type="string">
            <text:p>CERN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Dinko</text:p>
          </table:table-cell>
          <table:table-cell office:value-type="string">
            <text:p>Oletić</text:p>
          </table:table-cell>
          <table:table-cell office:value-type="string">
            <text:p>znanstveno usavršavanje</text:p>
          </table:table-cell>
          <table:table-cell office:value-type="string">
            <text:p>1 mj., 3 dana</text:p>
          </table:table-cell>
          <table:table-cell office:value-type="string">
            <text:p>2024-08-12</text:p>
          </table:table-cell>
          <table:table-cell office:value-type="string">
            <text:p>2024-09-14</text:p>
          </table:table-cell>
          <table:table-cell office:value-type="string">
            <text:p>2024-05-22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Centre for Nanosciences and Nanotechnology (C2N), Palaiseau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Petra</text:p>
          </table:table-cell>
          <table:table-cell office:value-type="string">
            <text:p>Drašković</text:p>
          </table:table-cell>
          <table:table-cell office:value-type="string">
            <text:p>znanstveno-istraživačko usavršavanje odobreno u okviru natječaja „Program mobilnost – odlazna mobilnost asistenata“</text:p>
          </table:table-cell>
          <table:table-cell office:value-type="string">
            <text:p>3 mj., 30 dana</text:p>
          </table:table-cell>
          <table:table-cell office:value-type="string">
            <text:p>2024-08-01</text:p>
          </table:table-cell>
          <table:table-cell office:value-type="string">
            <text:p>2024-11-30</text:p>
          </table:table-cell>
          <table:table-cell office:value-type="string">
            <text:p>2024-07-03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Technical University of Denmark, Kopenhagen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Martin</text:p>
          </table:table-cell>
          <table:table-cell office:value-type="string">
            <text:p>Tutek</text:p>
          </table:table-cell>
          <table:table-cell office:value-type="string">
            <text:p>znanstveno i stručno usavršavanje</text:p>
          </table:table-cell>
          <table:table-cell office:value-type="string">
            <text:p>7 mj., 1 dan</text:p>
          </table:table-cell>
          <table:table-cell office:value-type="string">
            <text:p>2024-07-01</text:p>
          </table:table-cell>
          <table:table-cell office:value-type="string">
            <text:p>2025-01-31</text:p>
          </table:table-cell>
          <table:table-cell office:value-type="string">
            <text:p>2024-04-24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Sveučilište Technion - Israel Institute of Technology</text:p>
          </table:table-cell>
          <table:table-cell office:value-type="string">
            <text:p>Izrael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Filip</text:p>
          </table:table-cell>
          <table:table-cell office:value-type="string">
            <text:p>Zorić</text:p>
          </table:table-cell>
          <table:table-cell office:value-type="string">
            <text:p>znanstveno-istraživačko usavršavanje odobreno u okviru natječaja „Program mobilnost – odlazna mobilnost asistenata“</text:p>
          </table:table-cell>
          <table:table-cell office:value-type="string">
            <text:p>1 mj., 7 dana</text:p>
          </table:table-cell>
          <table:table-cell office:value-type="string">
            <text:p>2024-06-26</text:p>
          </table:table-cell>
          <table:table-cell office:value-type="string">
            <text:p>2024-08-02</text:p>
          </table:table-cell>
          <table:table-cell office:value-type="string">
            <text:p>2024-07-03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Bojana</text:p>
          </table:table-cell>
          <table:table-cell office:value-type="string">
            <text:p>Barać</text:p>
          </table:table-cell>
          <table:table-cell office:value-type="string">
            <text:p>znanstveno-istraživačko usavršavanje odobreno u okviru natječaja „Program mobilnost – odlazna mobilnost asistenata“</text:p>
          </table:table-cell>
          <table:table-cell office:value-type="string">
            <text:p>6 mj., 1 dan</text:p>
          </table:table-cell>
          <table:table-cell office:value-type="string">
            <text:p>2024-06-05</text:p>
          </table:table-cell>
          <table:table-cell office:value-type="string">
            <text:p>2024-12-05</text:p>
          </table:table-cell>
          <table:table-cell office:value-type="string">
            <text:p>2024-05-22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University of Cyprus Department of Electrical and Computer Engineering, Nicosia</text:p>
          </table:table-cell>
          <table:table-cell office:value-type="string">
            <text:p>Cipa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Karlo</text:p>
          </table:table-cell>
          <table:table-cell office:value-type="string">
            <text:p>Koledić</text:p>
          </table:table-cell>
          <table:table-cell office:value-type="string">
            <text:p>znanstveno usavršavanje</text:p>
          </table:table-cell>
          <table:table-cell office:value-type="string">
            <text:p>2 mj., 28 dana</text:p>
          </table:table-cell>
          <table:table-cell office:value-type="string">
            <text:p>2024-06-03</text:p>
          </table:table-cell>
          <table:table-cell office:value-type="string">
            <text:p>2024-08-30</text:p>
          </table:table-cell>
          <table:table-cell office:value-type="string">
            <text:p>2024-05-22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Snap Inc., Beč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Ivan</text:p>
          </table:table-cell>
          <table:table-cell office:value-type="string">
            <text:p>Bilić</text:p>
          </table:table-cell>
          <table:table-cell office:value-type="string">
            <text:p>znanstveno usavršavanje</text:p>
          </table:table-cell>
          <table:table-cell office:value-type="string">
            <text:p>5 mj., 25 dana</text:p>
          </table:table-cell>
          <table:table-cell office:value-type="string">
            <text:p>2024-06-01</text:p>
          </table:table-cell>
          <table:table-cell office:value-type="string">
            <text:p>2024-11-25</text:p>
          </table:table-cell>
          <table:table-cell office:value-type="string">
            <text:p>2024-05-22</text:p>
          </table:table-cell>
          <table:table-cell office:value-type="string">
            <text:p>istraživač</text:p>
          </table:table-cell>
          <table:table-cell office:value-type="string">
            <text:p>ZARI</text:p>
          </table:table-cell>
          <table:table-cell office:value-type="string">
            <text:p>Sveučilište u Toront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Anamari</text:p>
          </table:table-cell>
          <table:table-cell office:value-type="string">
            <text:p>Nakić</text:p>
          </table:table-cell>
          <table:table-cell office:value-type="string">
            <text:p>znanstveno usavršavanje</text:p>
          </table:table-cell>
          <table:table-cell office:value-type="string">
            <text:p>2 mj., 4 dana</text:p>
          </table:table-cell>
          <table:table-cell office:value-type="string">
            <text:p>2024-04-13</text:p>
          </table:table-cell>
          <table:table-cell office:value-type="string">
            <text:p>2024-06-16</text:p>
          </table:table-cell>
          <table:table-cell office:value-type="string">
            <text:p>2024-03-13</text:p>
          </table:table-cell>
          <table:table-cell office:value-type="string">
            <text:p>izvanredni profesor</text:p>
          </table:table-cell>
          <table:table-cell office:value-type="string">
            <text:p>ZPM</text:p>
          </table:table-cell>
          <table:table-cell office:value-type="string">
            <text:p>Sveučilište Tre u Rimu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Ivan</text:p>
          </table:table-cell>
          <table:table-cell office:value-type="string">
            <text:p>Kralj</text:p>
          </table:table-cell>
          <table:table-cell office:value-type="string">
            <text:p>znanstveno-stručno usavršavanje</text:p>
          </table:table-cell>
          <table:table-cell office:value-type="string">
            <text:p>1 mj.</text:p>
          </table:table-cell>
          <table:table-cell office:value-type="string">
            <text:p>2024-04-10</text:p>
          </table:table-cell>
          <table:table-cell office:value-type="string">
            <text:p>2024-05-09</text:p>
          </table:table-cell>
          <table:table-cell office:value-type="string">
            <text:p>2024-04-24</text:p>
          </table:table-cell>
          <table:table-cell office:value-type="string">
            <text:p>---</text:p>
          </table:table-cell>
          <table:table-cell office:value-type="string">
            <text:p>ZTEL</text:p>
          </table:table-cell>
          <table:table-cell office:value-type="string">
            <text:p>Švedski institut za računalne znanosti (RISE – Research Institutes of Sweden)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Kristijan</text:p>
          </table:table-cell>
          <table:table-cell office:value-type="string">
            <text:p>Kilassa Kvaternik</text:p>
          </table:table-cell>
          <table:table-cell office:value-type="string">
            <text:p>znanstveno-istraživačko usavršavanje</text:p>
          </table:table-cell>
          <table:table-cell office:value-type="string">
            <text:p>1 god.</text:p>
          </table:table-cell>
          <table:table-cell office:value-type="string">
            <text:p>2024-03-25</text:p>
          </table:table-cell>
          <table:table-cell office:value-type="string">
            <text:p>2025-03-24</text:p>
          </table:table-cell>
          <table:table-cell office:value-type="string">
            <text:p>2024-02-14</text:p>
          </table:table-cell>
          <table:table-cell office:value-type="string">
            <text:p>viši asistent</text:p>
          </table:table-cell>
          <table:table-cell office:value-type="string">
            <text:p>ZPM</text:p>
          </table:table-cell>
          <table:table-cell office:value-type="string">
            <text:p>Jagiellonian University, Institute of Mathematics, Kraków</text:p>
          </table:table-cell>
          <table:table-cell office:value-type="string">
            <text:p>Polj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tjepan</text:p>
          </table:table-cell>
          <table:table-cell office:value-type="string">
            <text:p>Frljić</text:p>
          </table:table-cell>
          <table:table-cell office:value-type="string">
            <text:p>znanstveno-istraživačko usavršavanje</text:p>
          </table:table-cell>
          <table:table-cell office:value-type="string">
            <text:p>1 god.</text:p>
          </table:table-cell>
          <table:table-cell office:value-type="string">
            <text:p>2024-03-11</text:p>
          </table:table-cell>
          <table:table-cell office:value-type="string">
            <text:p>2025-03-10</text:p>
          </table:table-cell>
          <table:table-cell office:value-type="string">
            <text:p>2024-02-14</text:p>
          </table:table-cell>
          <table:table-cell office:value-type="string">
            <text:p>viši asistent</text:p>
          </table:table-cell>
          <table:table-cell office:value-type="string">
            <text:p>ZOEM</text:p>
          </table:table-cell>
          <table:table-cell office:value-type="string">
            <text:p>Tehničko sveučilište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Petra</text:p>
          </table:table-cell>
          <table:table-cell office:value-type="string">
            <text:p>Bevandić</text:p>
          </table:table-cell>
          <table:table-cell office:value-type="string">
            <text:p>znanstveno i stručno usavršavanje</text:p>
          </table:table-cell>
          <table:table-cell office:value-type="string">
            <text:p>11 mj., 28 dana</text:p>
          </table:table-cell>
          <table:table-cell office:value-type="string">
            <text:p>2024-03-01</text:p>
          </table:table-cell>
          <table:table-cell office:value-type="string">
            <text:p>2025-02-28</text:p>
          </table:table-cell>
          <table:table-cell office:value-type="string">
            <text:p>2024-02-14</text:p>
          </table:table-cell>
          <table:table-cell office:value-type="string">
            <text:p>viši asistent</text:p>
          </table:table-cell>
          <table:table-cell office:value-type="string">
            <text:p>ZEMRIS</text:p>
          </table:table-cell>
          <table:table-cell office:value-type="string">
            <text:p>Sveučilište Bielefeld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Josip</text:p>
          </table:table-cell>
          <table:table-cell office:value-type="string">
            <text:p>Žubrinić</text:p>
          </table:table-cell>
          <table:table-cell office:value-type="string">
            <text:p>znanstveno-istraživačko usavršavanje</text:p>
          </table:table-cell>
          <table:table-cell office:value-type="string">
            <text:p>11 mj., 28 dana</text:p>
          </table:table-cell>
          <table:table-cell office:value-type="string">
            <text:p>2024-03-01</text:p>
          </table:table-cell>
          <table:table-cell office:value-type="string">
            <text:p>2025-02-28</text:p>
          </table:table-cell>
          <table:table-cell office:value-type="string">
            <text:p>2024-02-14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TU Dortmund, Fakultät für Mathematik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David</text:p>
          </table:table-cell>
          <table:table-cell office:value-type="string">
            <text:p>Bojanić</text:p>
          </table:table-cell>
          <table:table-cell office:value-type="string">
            <text:p>znanstveno-istraživačko usavršavanje</text:p>
          </table:table-cell>
          <table:table-cell office:value-type="string">
            <text:p>5 mj., 4 dana</text:p>
          </table:table-cell>
          <table:table-cell office:value-type="string">
            <text:p>2024-02-15</text:p>
          </table:table-cell>
          <table:table-cell office:value-type="string">
            <text:p>2024-07-18</text:p>
          </table:table-cell>
          <table:table-cell office:value-type="string">
            <text:p>2024-02-14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INRIA institut u Francuskoj: INRIA Rhone-Alpe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Dora</text:p>
          </table:table-cell>
          <table:table-cell office:value-type="string">
            <text:p>Kreković</text:p>
          </table:table-cell>
          <table:table-cell office:value-type="string">
            <text:p>znanstveno-stručno usavršavanje</text:p>
          </table:table-cell>
          <table:table-cell office:value-type="string">
            <text:p>1 mj.</text:p>
          </table:table-cell>
          <table:table-cell office:value-type="string">
            <text:p>2024-02-05</text:p>
          </table:table-cell>
          <table:table-cell office:value-type="string">
            <text:p>2024-03-04</text:p>
          </table:table-cell>
          <table:table-cell office:value-type="string">
            <text:p>2024-01-17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Tehničko sveučilište u Berlin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znanstveni rad i stručno usavršavanje</text:p>
          </table:table-cell>
          <table:table-cell office:value-type="string">
            <text:p>10 mj., 15 dana</text:p>
          </table:table-cell>
          <table:table-cell office:value-type="string">
            <text:p>2023-11-16</text:p>
          </table:table-cell>
          <table:table-cell office:value-type="string">
            <text:p>2024-09-30</text:p>
          </table:table-cell>
          <table:table-cell office:value-type="string">
            <text:p>2023-11-15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Branimir</text:p>
          </table:table-cell>
          <table:table-cell office:value-type="string">
            <text:p>Pervan</text:p>
          </table:table-cell>
          <table:table-cell office:value-type="string">
            <text:p>poslijedoktorsko usavršavanje</text:p>
          </table:table-cell>
          <table:table-cell office:value-type="string">
            <text:p>1 god.</text:p>
          </table:table-cell>
          <table:table-cell office:value-type="string">
            <text:p>2023-10-01</text:p>
          </table:table-cell>
          <table:table-cell office:value-type="string">
            <text:p>2024-09-30</text:p>
          </table:table-cell>
          <table:table-cell office:value-type="string">
            <text:p>2023-09-13</text:p>
          </table:table-cell>
          <table:table-cell office:value-type="string">
            <text:p>viši asistent</text:p>
          </table:table-cell>
          <table:table-cell office:value-type="string">
            <text:p>ZARI</text:p>
          </table:table-cell>
          <table:table-cell office:value-type="string">
            <text:p>Alma Mater Studiorum - Università di Bologn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Tin</text:p>
          </table:table-cell>
          <table:table-cell office:value-type="string">
            <text:p>Vlašić</text:p>
          </table:table-cell>
          <table:table-cell office:value-type="string">
            <text:p>poslijedoktorsko usavršavanje</text:p>
          </table:table-cell>
          <table:table-cell office:value-type="string">
            <text:p>10 mj., 8 dana</text:p>
          </table:table-cell>
          <table:table-cell office:value-type="string">
            <text:p>2023-07-24</text:p>
          </table:table-cell>
          <table:table-cell office:value-type="string">
            <text:p>2024-05-31</text:p>
          </table:table-cell>
          <table:table-cell office:value-type="string">
            <text:p>2023-07-05</text:p>
          </table:table-cell>
          <table:table-cell office:value-type="string">
            <text:p>viši asistent</text:p>
          </table:table-cell>
          <table:table-cell office:value-type="string">
            <text:p>ZESOI</text:p>
          </table:table-cell>
          <table:table-cell office:value-type="string">
            <text:p>Genome Institute of Singapore</text:p>
          </table:table-cell>
          <table:table-cell office:value-type="string">
            <text:p>Singapu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Martin</text:p>
          </table:table-cell>
          <table:table-cell office:value-type="string">
            <text:p>Tutek</text:p>
          </table:table-cell>
          <table:table-cell office:value-type="string">
            <text:p>poslijedoktorsko usavršavanje</text:p>
          </table:table-cell>
          <table:table-cell office:value-type="string">
            <text:p>11 mj., 23 dana</text:p>
          </table:table-cell>
          <table:table-cell office:value-type="string">
            <text:p>2023-07-08</text:p>
          </table:table-cell>
          <table:table-cell office:value-type="string">
            <text:p>2024-06-30</text:p>
          </table:table-cell>
          <table:table-cell office:value-type="string">
            <text:p>2023-07-05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chnische Universität Darmstadt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Ivan</text:p>
          </table:table-cell>
          <table:table-cell office:value-type="string">
            <text:p>Čilić</text:p>
          </table:table-cell>
          <table:table-cell office:value-type="string">
            <text:p>znanstveno usavršavanje</text:p>
          </table:table-cell>
          <table:table-cell office:value-type="string">
            <text:p>1 mj., 20 dana</text:p>
          </table:table-cell>
          <table:table-cell office:value-type="string">
            <text:p>2023-04-15</text:p>
          </table:table-cell>
          <table:table-cell office:value-type="string">
            <text:p>2023-06-04</text:p>
          </table:table-cell>
          <table:table-cell office:value-type="string">
            <text:p>2023-03-15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Technische Universität Wien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Vlatko</text:p>
          </table:table-cell>
          <table:table-cell office:value-type="string">
            <text:p>Crnković</text:p>
          </table:table-cell>
          <table:table-cell office:value-type="string">
            <text:p>znanstveno usavršavanje</text:p>
          </table:table-cell>
          <table:table-cell office:value-type="string">
            <text:p>2 mj., 4 dana</text:p>
          </table:table-cell>
          <table:table-cell office:value-type="string">
            <text:p>2023-02-27</text:p>
          </table:table-cell>
          <table:table-cell office:value-type="string">
            <text:p>2023-04-30</text:p>
          </table:table-cell>
          <table:table-cell office:value-type="string">
            <text:p>2023-02-15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u Hasseltu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Nikolina</text:p>
          </table:table-cell>
          <table:table-cell office:value-type="string">
            <text:p>Čović</text:p>
          </table:table-cell>
          <table:table-cell office:value-type="string">
            <text:p>znanstveno usavršavanje</text:p>
          </table:table-cell>
          <table:table-cell office:value-type="string">
            <text:p>6 mj.</text:p>
          </table:table-cell>
          <table:table-cell office:value-type="string">
            <text:p>2022-10-15</text:p>
          </table:table-cell>
          <table:table-cell office:value-type="string">
            <text:p>2023-04-14</text:p>
          </table:table-cell>
          <table:table-cell office:value-type="string">
            <text:p>2022-09-14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Domagoj</text:p>
          </table:table-cell>
          <table:table-cell office:value-type="string">
            <text:p>Badanjak</text:p>
          </table:table-cell>
          <table:table-cell office:value-type="string">
            <text:p>znanstveno usavršavanje</text:p>
          </table:table-cell>
          <table:table-cell office:value-type="string">
            <text:p>6 mj., 1 dan</text:p>
          </table:table-cell>
          <table:table-cell office:value-type="string">
            <text:p>2022-10-01</text:p>
          </table:table-cell>
          <table:table-cell office:value-type="string">
            <text:p>2023-03-31</text:p>
          </table:table-cell>
          <table:table-cell office:value-type="string">
            <text:p>2022-09-14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Quanta Technology, Raleigh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Gordan</text:p>
          </table:table-cell>
          <table:table-cell office:value-type="string">
            <text:p>Gledec</text:p>
          </table:table-cell>
          <table:table-cell office:value-type="string">
            <text:p>slobodna studijska godina radi pripreme nastavnih materijala te istraživačkog rada</text:p>
          </table:table-cell>
          <table:table-cell office:value-type="string">
            <text:p>1 god.</text:p>
          </table:table-cell>
          <table:table-cell office:value-type="string">
            <text:p>2022-10-01</text:p>
          </table:table-cell>
          <table:table-cell office:value-type="string">
            <text:p>2023-09-30</text:p>
          </table:table-cell>
          <table:table-cell office:value-type="string">
            <text:p>2022-05-25</text:p>
          </table:table-cell>
          <table:table-cell office:value-type="string">
            <text:p>redovit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Marko</text:p>
          </table:table-cell>
          <table:table-cell office:value-type="string">
            <text:p>Jurčević</text:p>
          </table:table-cell>
          <table:table-cell office:value-type="string">
            <text:p>slobodna studijska godina radi izrade sveučilišnog priručnika te znanstvenog i stručnog rada</text:p>
          </table:table-cell>
          <table:table-cell office:value-type="string">
            <text:p>1 god.</text:p>
          </table:table-cell>
          <table:table-cell office:value-type="string">
            <text:p>2022-10-01</text:p>
          </table:table-cell>
          <table:table-cell office:value-type="string">
            <text:p>2023-09-30</text:p>
          </table:table-cell>
          <table:table-cell office:value-type="string">
            <text:p>2022-07-06</text:p>
          </table:table-cell>
          <table:table-cell office:value-type="string">
            <text:p>izvanredn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Mihaela</text:p>
          </table:table-cell>
          <table:table-cell office:value-type="string">
            <text:p>Vranić</text:p>
          </table:table-cell>
          <table:table-cell office:value-type="string">
            <text:p>slobodna studijska godina radi izrade sveučilišnog priručnika te znanstvenog i stručnog rada</text:p>
          </table:table-cell>
          <table:table-cell office:value-type="string">
            <text:p>1 god.</text:p>
          </table:table-cell>
          <table:table-cell office:value-type="string">
            <text:p>2022-10-01</text:p>
          </table:table-cell>
          <table:table-cell office:value-type="string">
            <text:p>2023-09-30</text:p>
          </table:table-cell>
          <table:table-cell office:value-type="string">
            <text:p>2022-07-06</text:p>
          </table:table-cell>
          <table:table-cell office:value-type="string">
            <text:p>izvanredn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Mario</text:p>
          </table:table-cell>
          <table:table-cell office:value-type="string">
            <text:p>Vražić</text:p>
          </table:table-cell>
          <table:table-cell office:value-type="string">
            <text:p>slobodna studijska godina radi izrade sveučilišnog udžbenika te znanstvenog i stručnog rada</text:p>
          </table:table-cell>
          <table:table-cell office:value-type="string">
            <text:p>1 god.</text:p>
          </table:table-cell>
          <table:table-cell office:value-type="string">
            <text:p>2022-10-01</text:p>
          </table:table-cell>
          <table:table-cell office:value-type="string">
            <text:p>2023-09-30</text:p>
          </table:table-cell>
          <table:table-cell office:value-type="string">
            <text:p>2022-09-14</text:p>
          </table:table-cell>
          <table:table-cell office:value-type="string">
            <text:p>redoviti profesor</text:p>
          </table:table-cell>
          <table:table-cell office:value-type="string">
            <text:p>ZESA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Zoran</text:p>
          </table:table-cell>
          <table:table-cell office:value-type="string">
            <text:p>Medić</text:p>
          </table:table-cell>
          <table:table-cell office:value-type="string">
            <text:p>znanstveno usavršavanje</text:p>
          </table:table-cell>
          <table:table-cell office:value-type="string">
            <text:p>30 dana</text:p>
          </table:table-cell>
          <table:table-cell office:value-type="string">
            <text:p>2022-09-01</text:p>
          </table:table-cell>
          <table:table-cell office:value-type="string">
            <text:p>2022-09-30</text:p>
          </table:table-cell>
          <table:table-cell office:value-type="string">
            <text:p>2022-07-06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Julius-Maximilians Sveučilište u Würzburg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Martin</text:p>
          </table:table-cell>
          <table:table-cell office:value-type="string">
            <text:p>Tutek</text:p>
          </table:table-cell>
          <table:table-cell office:value-type="string">
            <text:p>znanstveno usavršavanje</text:p>
          </table:table-cell>
          <table:table-cell office:value-type="string">
            <text:p>9 mj.</text:p>
          </table:table-cell>
          <table:table-cell office:value-type="string">
            <text:p>2022-09-01</text:p>
          </table:table-cell>
          <table:table-cell office:value-type="string">
            <text:p>2023-05-31</text:p>
          </table:table-cell>
          <table:table-cell office:value-type="string">
            <text:p>2022-07-06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chnische Universität Darmstad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Vlatko</text:p>
          </table:table-cell>
          <table:table-cell office:value-type="string">
            <text:p>Crnković</text:p>
          </table:table-cell>
          <table:table-cell office:value-type="string">
            <text:p>znanstveno usavršavanje</text:p>
          </table:table-cell>
          <table:table-cell office:value-type="string">
            <text:p>2 mj., 17 dana</text:p>
          </table:table-cell>
          <table:table-cell office:value-type="string">
            <text:p>2022-04-14</text:p>
          </table:table-cell>
          <table:table-cell office:value-type="string">
            <text:p>2022-06-30</text:p>
          </table:table-cell>
          <table:table-cell office:value-type="string">
            <text:p>2022-03-16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u Hasseltu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Marinko</text:p>
          </table:table-cell>
          <table:table-cell office:value-type="string">
            <text:p>Kovačić</text:p>
          </table:table-cell>
          <table:table-cell office:value-type="string">
            <text:p>znastveno usavršavanje</text:p>
          </table:table-cell>
          <table:table-cell office:value-type="string">
            <text:p>5 mj.</text:p>
          </table:table-cell>
          <table:table-cell office:value-type="string">
            <text:p>2022-04-01</text:p>
          </table:table-cell>
          <table:table-cell office:value-type="string">
            <text:p>2022-08-31</text:p>
          </table:table-cell>
          <table:table-cell office:value-type="string">
            <text:p>2021-12-15</text:p>
          </table:table-cell>
          <table:table-cell office:value-type="string">
            <text:p>docent</text:p>
          </table:table-cell>
          <table:table-cell office:value-type="string">
            <text:p>ZESA</text:p>
          </table:table-cell>
          <table:table-cell office:value-type="string">
            <text:p>CERN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Stefan</text:p>
          </table:table-cell>
          <table:table-cell office:value-type="string">
            <text:p>Cikota</text:p>
          </table:table-cell>
          <table:table-cell office:value-type="string">
            <text:p>znanstveno usavršavanje</text:p>
          </table:table-cell>
          <table:table-cell office:value-type="string">
            <text:p>6 mj.</text:p>
          </table:table-cell>
          <table:table-cell office:value-type="string">
            <text:p>2022-03-21</text:p>
          </table:table-cell>
          <table:table-cell office:value-type="string">
            <text:p>2022-09-20</text:p>
          </table:table-cell>
          <table:table-cell office:value-type="string">
            <text:p>2022-03-16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Zvjezdarnica Calar Alto i Institut za astrofiziku Andaluzije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Tomislav</text:p>
          </table:table-cell>
          <table:table-cell office:value-type="string">
            <text:p>Antić</text:p>
          </table:table-cell>
          <table:table-cell office:value-type="string">
            <text:p>znanstveno usavršavanje na poslijediplomskom doktorskom studiju</text:p>
          </table:table-cell>
          <table:table-cell office:value-type="string">
            <text:p>6 mj., 2 dana</text:p>
          </table:table-cell>
          <table:table-cell office:value-type="string">
            <text:p>2022-03-01</text:p>
          </table:table-cell>
          <table:table-cell office:value-type="string">
            <text:p>2022-09-02</text:p>
          </table:table-cell>
          <table:table-cell office:value-type="string">
            <text:p>2022-02-16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Dublin City University</text:p>
          </table:table-cell>
          <table:table-cell office:value-type="string">
            <text:p>I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ella</text:p>
          </table:table-cell>
          <table:table-cell office:value-type="string">
            <text:p>Barišić</text:p>
          </table:table-cell>
          <table:table-cell office:value-type="string">
            <text:p>znanstveno i stručno usavršavanje</text:p>
          </table:table-cell>
          <table:table-cell office:value-type="string">
            <text:p>8 mj., 11 dana</text:p>
          </table:table-cell>
          <table:table-cell office:value-type="string">
            <text:p>2021-12-06</text:p>
          </table:table-cell>
          <table:table-cell office:value-type="string">
            <text:p>2022-08-16</text:p>
          </table:table-cell>
          <table:table-cell office:value-type="string">
            <text:p>2021-11-17</text:p>
          </table:table-cell>
          <table:table-cell office:value-type="string">
            <text:p>zavodski suradnik</text:p>
          </table:table-cell>
          <table:table-cell office:value-type="string">
            <text:p>ZARI</text:p>
          </table:table-cell>
          <table:table-cell office:value-type="string">
            <text:p>University of New Mexico School of Engineering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Federico Matteo</text:p>
          </table:table-cell>
          <table:table-cell office:value-type="string">
            <text:p>Benčić</text:p>
          </table:table-cell>
          <table:table-cell office:value-type="string">
            <text:p>znanstveno usavršavanje u laboratoriju Security@FIT</text:p>
          </table:table-cell>
          <table:table-cell office:value-type="string">
            <text:p>18 dana</text:p>
          </table:table-cell>
          <table:table-cell office:value-type="string">
            <text:p>2021-11-18</text:p>
          </table:table-cell>
          <table:table-cell office:value-type="string">
            <text:p>2021-12-05</text:p>
          </table:table-cell>
          <table:table-cell office:value-type="string">
            <text:p>2021-11-17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Sveučilište u Brnu</text:p>
          </table:table-cell>
          <table:table-cell office:value-type="string">
            <text:p>Češ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Josip</text:p>
          </table:table-cell>
          <table:table-cell office:value-type="string">
            <text:p>Mesarić</text:p>
          </table:table-cell>
          <table:table-cell office:value-type="string">
            <text:p>znanstveno usavršavanje</text:p>
          </table:table-cell>
          <table:table-cell office:value-type="string">
            <text:p>1 mj., 29 dana</text:p>
          </table:table-cell>
          <table:table-cell office:value-type="string">
            <text:p>2021-10-02</text:p>
          </table:table-cell>
          <table:table-cell office:value-type="string">
            <text:p>2021-11-30</text:p>
          </table:table-cell>
          <table:table-cell office:value-type="string">
            <text:p>2021-09-15</text:p>
          </table:table-cell>
          <table:table-cell office:value-type="string">
            <text:p>---</text:p>
          </table:table-cell>
          <table:table-cell office:value-type="string">
            <text:p>ZESOI</text:p>
          </table:table-cell>
          <table:table-cell office:value-type="string">
            <text:p>Sveučilište u Barceloni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Mladen</text:p>
          </table:table-cell>
          <table:table-cell office:value-type="string">
            <text:p>Karan</text:p>
          </table:table-cell>
          <table:table-cell office:value-type="string">
            <text:p>znanstveno usavršavanje</text:p>
          </table:table-cell>
          <table:table-cell office:value-type="string">
            <text:p>9 mj., 13 dana</text:p>
          </table:table-cell>
          <table:table-cell office:value-type="string">
            <text:p>2021-10-01</text:p>
          </table:table-cell>
          <table:table-cell office:value-type="string">
            <text:p>2022-07-13</text:p>
          </table:table-cell>
          <table:table-cell office:value-type="string">
            <text:p>2021-09-15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Queen Mary University, London</text:p>
          </table:table-cell>
          <table:table-cell office:value-type="string">
            <text:p>Engle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Tin</text:p>
          </table:table-cell>
          <table:table-cell office:value-type="string">
            <text:p>Vlašić</text:p>
          </table:table-cell>
          <table:table-cell office:value-type="string">
            <text:p>znanstveno usavršavanje</text:p>
          </table:table-cell>
          <table:table-cell office:value-type="string">
            <text:p>1 mj., 9 dana</text:p>
          </table:table-cell>
          <table:table-cell office:value-type="string">
            <text:p>2021-09-22</text:p>
          </table:table-cell>
          <table:table-cell office:value-type="string">
            <text:p>2021-10-30</text:p>
          </table:table-cell>
          <table:table-cell office:value-type="string">
            <text:p>2021-07-07</text:p>
          </table:table-cell>
          <table:table-cell office:value-type="string">
            <text:p>---</text:p>
          </table:table-cell>
          <table:table-cell office:value-type="string">
            <text:p>ZESOI</text:p>
          </table:table-cell>
          <table:table-cell office:value-type="string">
            <text:p>Sveučilište u Baselu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Ana</text:p>
          </table:table-cell>
          <table:table-cell office:value-type="string">
            <text:p>Sušac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2021-08-15</text:p>
          </table:table-cell>
          <table:table-cell office:value-type="string">
            <text:p>2021-10-14</text:p>
          </table:table-cell>
          <table:table-cell office:value-type="string">
            <text:p>2021-07-07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Tehničko sveučilište u Kaiserslautern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Ivana</text:p>
          </table:table-cell>
          <table:table-cell office:value-type="string">
            <text:p>Čuljak</text:p>
          </table:table-cell>
          <table:table-cell office:value-type="string">
            <text:p>znanstveno usavršavanje</text:p>
          </table:table-cell>
          <table:table-cell office:value-type="string">
            <text:p>4 mj.</text:p>
          </table:table-cell>
          <table:table-cell office:value-type="string">
            <text:p>2021-07-26</text:p>
          </table:table-cell>
          <table:table-cell office:value-type="string">
            <text:p>2021-11-25</text:p>
          </table:table-cell>
          <table:table-cell office:value-type="string">
            <text:p>2021-05-26</text:p>
          </table:table-cell>
          <table:table-cell office:value-type="string">
            <text:p>---</text:p>
          </table:table-cell>
          <table:table-cell office:value-type="string">
            <text:p>ZESOI</text:p>
          </table:table-cell>
          <table:table-cell office:value-type="string">
            <text:p>Sveučilište u Torontu</text:p>
          </table:table-cell>
          <table:table-cell office:value-type="string">
            <text:p>Kanad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Mladen</text:p>
          </table:table-cell>
          <table:table-cell office:value-type="string">
            <text:p>Karan</text:p>
          </table:table-cell>
          <table:table-cell office:value-type="string">
            <text:p>znanstveno usavršavanje</text:p>
          </table:table-cell>
          <table:table-cell office:value-type="string">
            <text:p>2 mj., 2 dana</text:p>
          </table:table-cell>
          <table:table-cell office:value-type="string">
            <text:p>2021-07-14</text:p>
          </table:table-cell>
          <table:table-cell office:value-type="string">
            <text:p>2021-09-15</text:p>
          </table:table-cell>
          <table:table-cell office:value-type="string">
            <text:p>2021-09-15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Queen Mary University, London</text:p>
          </table:table-cell>
          <table:table-cell office:value-type="string">
            <text:p>Engle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ntea</text:p>
          </table:table-cell>
          <table:table-cell office:value-type="string">
            <text:p>Hadviger</text:p>
          </table:table-cell>
          <table:table-cell office:value-type="string">
            <text:p>znanstveno i stručno usavršavanje</text:p>
          </table:table-cell>
          <table:table-cell office:value-type="string">
            <text:p>2 mj., 28 dana</text:p>
          </table:table-cell>
          <table:table-cell office:value-type="string">
            <text:p>2021-07-05</text:p>
          </table:table-cell>
          <table:table-cell office:value-type="string">
            <text:p>2021-10-01</text:p>
          </table:table-cell>
          <table:table-cell office:value-type="string">
            <text:p>2021-05-26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Tvrtka Google</text:p>
          </table:table-cell>
          <table:table-cell office:value-type="string">
            <text:p>---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Martin</text:p>
          </table:table-cell>
          <table:table-cell office:value-type="string">
            <text:p>Klimeš</text:p>
          </table:table-cell>
          <table:table-cell office:value-type="string">
            <text:p>znanstveno usavršavanje</text:p>
          </table:table-cell>
          <table:table-cell office:value-type="string">
            <text:p>7 mj.</text:p>
          </table:table-cell>
          <table:table-cell office:value-type="string">
            <text:p>2021-06-01</text:p>
          </table:table-cell>
          <table:table-cell office:value-type="string">
            <text:p>2021-12-31</text:p>
          </table:table-cell>
          <table:table-cell office:value-type="string">
            <text:p>2021-04-14</text:p>
          </table:table-cell>
          <table:table-cell office:value-type="string">
            <text:p>poslijedoktorand</text:p>
          </table:table-cell>
          <table:table-cell office:value-type="string">
            <text:p>ZPM</text:p>
          </table:table-cell>
          <table:table-cell office:value-type="string">
            <text:p>Sveučilište u Montreal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Marinko</text:p>
          </table:table-cell>
          <table:table-cell office:value-type="string">
            <text:p>Kovač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2021-04-01</text:p>
          </table:table-cell>
          <table:table-cell office:value-type="string">
            <text:p>2022-03-31</text:p>
          </table:table-cell>
          <table:table-cell office:value-type="string">
            <text:p>2021-03-17</text:p>
          </table:table-cell>
          <table:table-cell office:value-type="string">
            <text:p>docent</text:p>
          </table:table-cell>
          <table:table-cell office:value-type="string">
            <text:p>ZESA</text:p>
          </table:table-cell>
          <table:table-cell office:value-type="string">
            <text:p>CERN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Vlatko</text:p>
          </table:table-cell>
          <table:table-cell office:value-type="string">
            <text:p>Crnković</text:p>
          </table:table-cell>
          <table:table-cell office:value-type="string">
            <text:p>znanstveno usavršavanje</text:p>
          </table:table-cell>
          <table:table-cell office:value-type="string">
            <text:p>3 mj., 3 dana</text:p>
          </table:table-cell>
          <table:table-cell office:value-type="string">
            <text:p>2021-03-01</text:p>
          </table:table-cell>
          <table:table-cell office:value-type="string">
            <text:p>2021-05-31</text:p>
          </table:table-cell>
          <table:table-cell office:value-type="string">
            <text:p>2021-01-20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u Hasseltu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ip</text:p>
          </table:table-cell>
          <table:table-cell office:value-type="string">
            <text:p>Žubrinić</text:p>
          </table:table-cell>
          <table:table-cell office:value-type="string">
            <text:p>znanstveno usavršavanje</text:p>
          </table:table-cell>
          <table:table-cell office:value-type="string">
            <text:p>3 mj., 14 dana</text:p>
          </table:table-cell>
          <table:table-cell office:value-type="string">
            <text:p>2021-03-01</text:p>
          </table:table-cell>
          <table:table-cell office:value-type="string">
            <text:p>2021-06-14</text:p>
          </table:table-cell>
          <table:table-cell office:value-type="string">
            <text:p>2021-05-26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u Bathu, Department of Mathematical Sciences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Dominik</text:p>
          </table:table-cell>
          <table:table-cell office:value-type="string">
            <text:p>Stanojev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2021-02-25</text:p>
          </table:table-cell>
          <table:table-cell office:value-type="string">
            <text:p>2022-02-24</text:p>
          </table:table-cell>
          <table:table-cell office:value-type="string">
            <text:p>2021-02-17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Goran</text:p>
          </table:table-cell>
          <table:table-cell office:value-type="string">
            <text:p>Grdenić</text:p>
          </table:table-cell>
          <table:table-cell office:value-type="string">
            <text:p>nastavak znanstvenog usavršavanja</text:p>
          </table:table-cell>
          <table:table-cell office:value-type="string">
            <text:p>7 mj.</text:p>
          </table:table-cell>
          <table:table-cell office:value-type="string">
            <text:p>2021-02-01</text:p>
          </table:table-cell>
          <table:table-cell office:value-type="string">
            <text:p>2021-08-31</text:p>
          </table:table-cell>
          <table:table-cell office:value-type="string">
            <text:p>2021-01-20</text:p>
          </table:table-cell>
          <table:table-cell office:value-type="string">
            <text:p>poslijedoktorand</text:p>
          </table:table-cell>
          <table:table-cell office:value-type="string">
            <text:p>ZVNE</text:p>
          </table:table-cell>
          <table:table-cell office:value-type="string">
            <text:p>Katholieke Universiteit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Marija</text:p>
          </table:table-cell>
          <table:table-cell office:value-type="string">
            <text:p>Seder</text:p>
          </table:table-cell>
          <table:table-cell office:value-type="string">
            <text:p>usavršavanje u sklopu programa "Research on Intelligent Mobile Robots"</text:p>
          </table:table-cell>
          <table:table-cell office:value-type="string">
            <text:p>3 mj.</text:p>
          </table:table-cell>
          <table:table-cell office:value-type="string">
            <text:p>2021-01-01</text:p>
          </table:table-cell>
          <table:table-cell office:value-type="string">
            <text:p>2021-03-31</text:p>
          </table:table-cell>
          <table:table-cell office:value-type="string">
            <text:p>2020-12-16</text:p>
          </table:table-cell>
          <table:table-cell office:value-type="string">
            <text:p>izvanredni profesor</text:p>
          </table:table-cell>
          <table:table-cell office:value-type="string">
            <text:p>ZARI</text:p>
          </table:table-cell>
          <table:table-cell office:value-type="string">
            <text:p>Sveučilište u Kyotu</text:p>
          </table:table-cell>
          <table:table-cell office:value-type="string">
            <text:p>Japan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Lovro</text:p>
          </table:table-cell>
          <table:table-cell office:value-type="string">
            <text:p>Vrček</text:p>
          </table:table-cell>
          <table:table-cell office:value-type="string">
            <text:p>nastavak znanstvenog usavršavanja</text:p>
          </table:table-cell>
          <table:table-cell office:value-type="string">
            <text:p>1 god.</text:p>
          </table:table-cell>
          <table:table-cell office:value-type="string">
            <text:p>2020-10-21</text:p>
          </table:table-cell>
          <table:table-cell office:value-type="string">
            <text:p>2021-10-20</text:p>
          </table:table-cell>
          <table:table-cell office:value-type="string">
            <text:p>2020-09-16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Nikica</text:p>
          </table:table-cell>
          <table:table-cell office:value-type="string">
            <text:p>Hlupić</text:p>
          </table:table-cell>
          <table:table-cell office:value-type="string">
            <text:p>slobodna studijska godina radi pripreme nastavnih materijala te istraživačkog rada</text:p>
          </table:table-cell>
          <table:table-cell office:value-type="string">
            <text:p>1 god.</text:p>
          </table:table-cell>
          <table:table-cell office:value-type="string">
            <text:p>2020-10-01</text:p>
          </table:table-cell>
          <table:table-cell office:value-type="string">
            <text:p>2021-09-30</text:p>
          </table:table-cell>
          <table:table-cell office:value-type="string">
            <text:p>2020-06-03</text:p>
          </table:table-cell>
          <table:table-cell office:value-type="string">
            <text:p>izvanredn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slobodna studijska godina u svrhu znanstveno-stručnog rada</text:p>
          </table:table-cell>
          <table:table-cell office:value-type="string">
            <text:p>4 mj., 1 dan</text:p>
          </table:table-cell>
          <table:table-cell office:value-type="string">
            <text:p>2020-10-01</text:p>
          </table:table-cell>
          <table:table-cell office:value-type="string">
            <text:p>2021-01-31</text:p>
          </table:table-cell>
          <table:table-cell office:value-type="string">
            <text:p>2021-01-20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20-10-01</text:p>
          </table:table-cell>
          <table:table-cell office:value-type="string">
            <text:p>2021-09-30</text:p>
          </table:table-cell>
          <table:table-cell office:value-type="string">
            <text:p>2020-04-15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Robert</text:p>
          </table:table-cell>
          <table:table-cell office:value-type="string">
            <text:p>Vaser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2020-10-01</text:p>
          </table:table-cell>
          <table:table-cell office:value-type="string">
            <text:p>2021-09-30</text:p>
          </table:table-cell>
          <table:table-cell office:value-type="string">
            <text:p>2020-09-16</text:p>
          </table:table-cell>
          <table:table-cell office:value-type="string">
            <text:p>poslijedoktorand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Tihomir</text:p>
          </table:table-cell>
          <table:table-cell office:value-type="string">
            <text:p>Knežević</text:p>
          </table:table-cell>
          <table:table-cell office:value-type="string">
            <text:p>znanstveno i stručno usavršavanje</text:p>
          </table:table-cell>
          <table:table-cell office:value-type="string">
            <text:p>1 god., 4 mj., 15 dana</text:p>
          </table:table-cell>
          <table:table-cell office:value-type="string">
            <text:p>2020-09-17</text:p>
          </table:table-cell>
          <table:table-cell office:value-type="string">
            <text:p>2022-01-31</text:p>
          </table:table-cell>
          <table:table-cell office:value-type="string">
            <text:p>2020-09-16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Goran</text:p>
          </table:table-cell>
          <table:table-cell office:value-type="string">
            <text:p>Grdenić</text:p>
          </table:table-cell>
          <table:table-cell office:value-type="string">
            <text:p>znanstveno usavršavanje</text:p>
          </table:table-cell>
          <table:table-cell office:value-type="string">
            <text:p>5 mj.</text:p>
          </table:table-cell>
          <table:table-cell office:value-type="string">
            <text:p>2020-09-01</text:p>
          </table:table-cell>
          <table:table-cell office:value-type="string">
            <text:p>2021-01-31</text:p>
          </table:table-cell>
          <table:table-cell office:value-type="string">
            <text:p>2020-07-08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Katholieke Universiteit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lobodna studijska godina u svrhu nastavka suradnje na istraživačkom projektu</text:p>
          </table:table-cell>
          <table:table-cell office:value-type="string">
            <text:p>1 god.</text:p>
          </table:table-cell>
          <table:table-cell office:value-type="string">
            <text:p>2020-09-01</text:p>
          </table:table-cell>
          <table:table-cell office:value-type="string">
            <text:p>2021-08-31</text:p>
          </table:table-cell>
          <table:table-cell office:value-type="string">
            <text:p>2020-02-19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Tvrtka Femtotest, LLC, Santa Clara, California</text:p>
          </table:table-cell>
          <table:table-cell office:value-type="string">
            <text:p>SAD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Mladen</text:p>
          </table:table-cell>
          <table:table-cell office:value-type="string">
            <text:p>Karan</text:p>
          </table:table-cell>
          <table:table-cell office:value-type="string">
            <text:p>znanstveno i stručno usavršavanje (članak 49. i 50. Pravilnika o radu)</text:p>
          </table:table-cell>
          <table:table-cell office:value-type="string">
            <text:p>1 god.</text:p>
          </table:table-cell>
          <table:table-cell office:value-type="string">
            <text:p>2020-07-14</text:p>
          </table:table-cell>
          <table:table-cell office:value-type="string">
            <text:p>2021-07-13</text:p>
          </table:table-cell>
          <table:table-cell office:value-type="string">
            <text:p>2020-07-08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Queen Mary University, London</text:p>
          </table:table-cell>
          <table:table-cell office:value-type="string">
            <text:p>Engle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Ivica</text:p>
          </table:table-cell>
          <table:table-cell office:value-type="string">
            <text:p>Botički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20-06-01</text:p>
          </table:table-cell>
          <table:table-cell office:value-type="string">
            <text:p>2021-05-31</text:p>
          </table:table-cell>
          <table:table-cell office:value-type="string">
            <text:p>2020-04-15</text:p>
          </table:table-cell>
          <table:table-cell office:value-type="string">
            <text:p>izvanredni profesor</text:p>
          </table:table-cell>
          <table:table-cell office:value-type="string">
            <text:p>ZPR</text:p>
          </table:table-cell>
          <table:table-cell office:value-type="string">
            <text:p>Nanyang Technological University</text:p>
          </table:table-cell>
          <table:table-cell office:value-type="string">
            <text:p>Singapur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Pribanić</text:p>
          </table:table-cell>
          <table:table-cell office:value-type="string">
            <text:p>Tomislav</text:p>
          </table:table-cell>
          <table:table-cell office:value-type="string">
            <text:p>korištenje Fulbrightove stipendije (članak 56. Pravilnika o radu)</text:p>
          </table:table-cell>
          <table:table-cell office:value-type="string">
            <text:p>3 mj.</text:p>
          </table:table-cell>
          <table:table-cell office:value-type="string">
            <text:p>2020-05-20</text:p>
          </table:table-cell>
          <table:table-cell office:value-type="string">
            <text:p>2020-08-19</text:p>
          </table:table-cell>
          <table:table-cell office:value-type="string">
            <text:p>2019-07-03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ity of Wisconsin-Madis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Marinko</text:p>
          </table:table-cell>
          <table:table-cell office:value-type="string">
            <text:p>Kovač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2020-04-01</text:p>
          </table:table-cell>
          <table:table-cell office:value-type="string">
            <text:p>2021-03-31</text:p>
          </table:table-cell>
          <table:table-cell office:value-type="string">
            <text:p>2020-03-18</text:p>
          </table:table-cell>
          <table:table-cell office:value-type="string">
            <text:p>docent</text:p>
          </table:table-cell>
          <table:table-cell office:value-type="string">
            <text:p>ZESA</text:p>
          </table:table-cell>
          <table:table-cell office:value-type="string">
            <text:p>CERN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Tihomir</text:p>
          </table:table-cell>
          <table:table-cell office:value-type="string">
            <text:p>Knežević</text:p>
          </table:table-cell>
          <table:table-cell office:value-type="string">
            <text:p>znanstveno i stručno usavršavanje</text:p>
          </table:table-cell>
          <table:table-cell office:value-type="string">
            <text:p>3 mj., 2 dana</text:p>
          </table:table-cell>
          <table:table-cell office:value-type="string">
            <text:p>2020-03-01</text:p>
          </table:table-cell>
          <table:table-cell office:value-type="string">
            <text:p>2020-05-31</text:p>
          </table:table-cell>
          <table:table-cell office:value-type="string">
            <text:p>2020-02-19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Dominik</text:p>
          </table:table-cell>
          <table:table-cell office:value-type="string">
            <text:p>Stanojević</text:p>
          </table:table-cell>
          <table:table-cell office:value-type="string">
            <text:p>znanstveno usavršavanje (članak 49. i 50. Pravilnika o radu)</text:p>
          </table:table-cell>
          <table:table-cell office:value-type="string">
            <text:p>1 god., 2 dana</text:p>
          </table:table-cell>
          <table:table-cell office:value-type="string">
            <text:p>2020-02-24</text:p>
          </table:table-cell>
          <table:table-cell office:value-type="string">
            <text:p>2021-02-25</text:p>
          </table:table-cell>
          <table:table-cell office:value-type="string">
            <text:p>2020-02-19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Edi</text:p>
          </table:table-cell>
          <table:table-cell office:value-type="string">
            <text:p>Emanović</text:p>
          </table:table-cell>
          <table:table-cell office:value-type="string">
            <text:p>stručno usavršavanje (članak 49. i 50. Pravilnika o radu)</text:p>
          </table:table-cell>
          <table:table-cell office:value-type="string">
            <text:p>18 dana</text:p>
          </table:table-cell>
          <table:table-cell office:value-type="string">
            <text:p>2020-02-08</text:p>
          </table:table-cell>
          <table:table-cell office:value-type="string">
            <text:p>2020-02-25</text:p>
          </table:table-cell>
          <table:table-cell office:value-type="string">
            <text:p>2019-11-13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Faculty of Engineering, Bar-Ilan University, Tel-Aviv-Yaffo</text:p>
          </table:table-cell>
          <table:table-cell office:value-type="string">
            <text:p>Izrael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Jure</text:p>
          </table:table-cell>
          <table:table-cell office:value-type="string">
            <text:p>Konjevod</text:p>
          </table:table-cell>
          <table:table-cell office:value-type="string">
            <text:p>znanstveno i stručno usavršavanje u okviru Fulbright stipendije (članak 49. i 50. Pravilnika o radu)</text:p>
          </table:table-cell>
          <table:table-cell office:value-type="string">
            <text:p>9 mj.</text:p>
          </table:table-cell>
          <table:table-cell office:value-type="string">
            <text:p>2020-01-20</text:p>
          </table:table-cell>
          <table:table-cell office:value-type="string">
            <text:p>2020-10-19</text:p>
          </table:table-cell>
          <table:table-cell office:value-type="string">
            <text:p>2019-12-11</text:p>
          </table:table-cell>
          <table:table-cell office:value-type="string">
            <text:p>asistent</text:p>
          </table:table-cell>
          <table:table-cell office:value-type="string">
            <text:p>ZOEM</text:p>
          </table:table-cell>
          <table:table-cell office:value-type="string">
            <text:p>Sveučilište RPI u Troyu, New York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uradnja na istraživačkom projektu (članak 56. Pravilnika o radu)</text:p>
          </table:table-cell>
          <table:table-cell office:value-type="string">
            <text:p>3 mj.</text:p>
          </table:table-cell>
          <table:table-cell office:value-type="string">
            <text:p>2020-01-02</text:p>
          </table:table-cell>
          <table:table-cell office:value-type="string">
            <text:p>2020-04-01</text:p>
          </table:table-cell>
          <table:table-cell office:value-type="string">
            <text:p>2019-04-17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Tvrtka Femtotest, LLC, Santa Clara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Tomislav</text:p>
          </table:table-cell>
          <table:table-cell office:value-type="string">
            <text:p>Pribanić</text:p>
          </table:table-cell>
          <table:table-cell office:value-type="string">
            <text:p>korištenje Fulbrightove stipendije (članak 49. Pravilnika o radu)</text:p>
          </table:table-cell>
          <table:table-cell office:value-type="string">
            <text:p>5 mj.</text:p>
          </table:table-cell>
          <table:table-cell office:value-type="string">
            <text:p>2019-12-20</text:p>
          </table:table-cell>
          <table:table-cell office:value-type="string">
            <text:p>2020-05-19</text:p>
          </table:table-cell>
          <table:table-cell office:value-type="string">
            <text:p>2019-07-03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ity of Wisconsin-Madis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Tihomir</text:p>
          </table:table-cell>
          <table:table-cell office:value-type="string">
            <text:p>Knežević</text:p>
          </table:table-cell>
          <table:table-cell office:value-type="string">
            <text:p>znanstveno i stručno usavršavanje</text:p>
          </table:table-cell>
          <table:table-cell office:value-type="string">
            <text:p>1 mj., 3 dana</text:p>
          </table:table-cell>
          <table:table-cell office:value-type="string">
            <text:p>2019-11-01</text:p>
          </table:table-cell>
          <table:table-cell office:value-type="string">
            <text:p>2019-12-03</text:p>
          </table:table-cell>
          <table:table-cell office:value-type="string">
            <text:p>2019-07-03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Matej</text:p>
          </table:table-cell>
          <table:table-cell office:value-type="string">
            <text:p>Krpan</text:p>
          </table:table-cell>
          <table:table-cell office:value-type="string">
            <text:p>znanstveno usavršavanje</text:p>
          </table:table-cell>
          <table:table-cell office:value-type="string">
            <text:p>1 mj., 12 dana</text:p>
          </table:table-cell>
          <table:table-cell office:value-type="string">
            <text:p>2019-10-21</text:p>
          </table:table-cell>
          <table:table-cell office:value-type="string">
            <text:p>2019-12-01</text:p>
          </table:table-cell>
          <table:table-cell office:value-type="string">
            <text:p>2019-09-18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Lovro</text:p>
          </table:table-cell>
          <table:table-cell office:value-type="string">
            <text:p>Vrček</text:p>
          </table:table-cell>
          <table:table-cell office:value-type="string">
            <text:p>znanstveno i stručno usavršavanje (članak 49. i 50. Pravilnika o radu)</text:p>
          </table:table-cell>
          <table:table-cell office:value-type="string">
            <text:p>1 god.</text:p>
          </table:table-cell>
          <table:table-cell office:value-type="string">
            <text:p>2019-10-21</text:p>
          </table:table-cell>
          <table:table-cell office:value-type="string">
            <text:p>2020-10-20</text:p>
          </table:table-cell>
          <table:table-cell office:value-type="string">
            <text:p>2019-10-16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uradnja na istraživačkom projektu (članak 56. Pravilnika o radu)</text:p>
          </table:table-cell>
          <table:table-cell office:value-type="string">
            <text:p>3 mj., 1 dan</text:p>
          </table:table-cell>
          <table:table-cell office:value-type="string">
            <text:p>2019-10-01</text:p>
          </table:table-cell>
          <table:table-cell office:value-type="string">
            <text:p>2019-12-31</text:p>
          </table:table-cell>
          <table:table-cell office:value-type="string">
            <text:p>2019-04-17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Tvrtka Femtotest, LLC, Santa Clara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Stjepan</text:p>
          </table:table-cell>
          <table:table-cell office:value-type="string">
            <text:p>Šebek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9-10-01</text:p>
          </table:table-cell>
          <table:table-cell office:value-type="string">
            <text:p>2020-09-30</text:p>
          </table:table-cell>
          <table:table-cell office:value-type="string">
            <text:p>2019-07-03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Tehničko sveučilište Gra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9-10-01</text:p>
          </table:table-cell>
          <table:table-cell office:value-type="string">
            <text:p>2020-09-30</text:p>
          </table:table-cell>
          <table:table-cell office:value-type="string">
            <text:p>2019-07-03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Tomislav</text:p>
          </table:table-cell>
          <table:table-cell office:value-type="string">
            <text:p>Pribanić</text:p>
          </table:table-cell>
          <table:table-cell office:value-type="string">
            <text:p>korištenje Fulbrightove stipendije (članak 56. Pravilnika o radu)</text:p>
          </table:table-cell>
          <table:table-cell office:value-type="string">
            <text:p>3 mj.</text:p>
          </table:table-cell>
          <table:table-cell office:value-type="string">
            <text:p>2019-09-20</text:p>
          </table:table-cell>
          <table:table-cell office:value-type="string">
            <text:p>2019-12-19</text:p>
          </table:table-cell>
          <table:table-cell office:value-type="string">
            <text:p>2019-07-03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ity of Wisconsin-Madis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Tomislav</text:p>
          </table:table-cell>
          <table:table-cell office:value-type="string">
            <text:p>Baškarad</text:p>
          </table:table-cell>
          <table:table-cell office:value-type="string">
            <text:p>znanstveno usavršavanje</text:p>
          </table:table-cell>
          <table:table-cell office:value-type="string">
            <text:p>2 mj., 26 dana</text:p>
          </table:table-cell>
          <table:table-cell office:value-type="string">
            <text:p>2019-09-18</text:p>
          </table:table-cell>
          <table:table-cell office:value-type="string">
            <text:p>2019-12-13</text:p>
          </table:table-cell>
          <table:table-cell office:value-type="string">
            <text:p>2019-09-18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Josip</text:p>
          </table:table-cell>
          <table:table-cell office:value-type="string">
            <text:p>Đaković</text:p>
          </table:table-cell>
          <table:table-cell office:value-type="string">
            <text:p>znanstveno usavršavanje</text:p>
          </table:table-cell>
          <table:table-cell office:value-type="string">
            <text:p>2 mj., 26 dana</text:p>
          </table:table-cell>
          <table:table-cell office:value-type="string">
            <text:p>2019-09-18</text:p>
          </table:table-cell>
          <table:table-cell office:value-type="string">
            <text:p>2019-12-13</text:p>
          </table:table-cell>
          <table:table-cell office:value-type="string">
            <text:p>2019-09-18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Jasna</text:p>
          </table:table-cell>
          <table:table-cell office:value-type="string">
            <text:p>Janković</text:p>
          </table:table-cell>
          <table:table-cell office:value-type="string">
            <text:p>stručno usavršavanje</text:p>
          </table:table-cell>
          <table:table-cell office:value-type="string">
            <text:p>2 mj., 28 dana</text:p>
          </table:table-cell>
          <table:table-cell office:value-type="string">
            <text:p>2019-09-09</text:p>
          </table:table-cell>
          <table:table-cell office:value-type="string">
            <text:p>2019-12-06</text:p>
          </table:table-cell>
          <table:table-cell office:value-type="string">
            <text:p>2019-07-03</text:p>
          </table:table-cell>
          <table:table-cell office:value-type="string">
            <text:p>zavodski suradnik</text:p>
          </table:table-cell>
          <table:table-cell office:value-type="string">
            <text:p>ZTEL</text:p>
          </table:table-cell>
          <table:table-cell office:value-type="string">
            <text:p>Innopolis University</text:p>
          </table:table-cell>
          <table:table-cell office:value-type="string">
            <text:p>Rus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ihomir</text:p>
          </table:table-cell>
          <table:table-cell office:value-type="string">
            <text:p>Knežević</text:p>
          </table:table-cell>
          <table:table-cell office:value-type="string">
            <text:p>znanstveno i stručno usavršavanje</text:p>
          </table:table-cell>
          <table:table-cell office:value-type="string">
            <text:p>3 mj.</text:p>
          </table:table-cell>
          <table:table-cell office:value-type="string">
            <text:p>2019-08-01</text:p>
          </table:table-cell>
          <table:table-cell office:value-type="string">
            <text:p>2019-10-31</text:p>
          </table:table-cell>
          <table:table-cell office:value-type="string">
            <text:p>2019-07-03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Dinko</text:p>
          </table:table-cell>
          <table:table-cell office:value-type="string">
            <text:p>Oletić</text:p>
          </table:table-cell>
          <table:table-cell office:value-type="string">
            <text:p>stručno usavršavanje (članak 49. i 56. Pravilnika o radu)</text:p>
          </table:table-cell>
          <table:table-cell office:value-type="string">
            <text:p>5 mj.</text:p>
          </table:table-cell>
          <table:table-cell office:value-type="string">
            <text:p>2019-07-01</text:p>
          </table:table-cell>
          <table:table-cell office:value-type="string">
            <text:p>2019-11-30</text:p>
          </table:table-cell>
          <table:table-cell office:value-type="string">
            <text:p>2019-05-29</text:p>
          </table:table-cell>
          <table:table-cell office:value-type="string">
            <text:p>poslijedoktorand</text:p>
          </table:table-cell>
          <table:table-cell office:value-type="string">
            <text:p>ZESOI</text:p>
          </table:table-cell>
          <table:table-cell office:value-type="string">
            <text:p>Centre de Nanosciences et de Nanotechnologies (C2N), CNRS, Universite Paris Saclay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Mirna</text:p>
          </table:table-cell>
          <table:table-cell office:value-type="string">
            <text:p>Gržanić</text:p>
          </table:table-cell>
          <table:table-cell office:value-type="string">
            <text:p>znanstveno usavršavanje</text:p>
          </table:table-cell>
          <table:table-cell office:value-type="string">
            <text:p>5 mj., 2 dana</text:p>
          </table:table-cell>
          <table:table-cell office:value-type="string">
            <text:p>2019-05-15</text:p>
          </table:table-cell>
          <table:table-cell office:value-type="string">
            <text:p>2019-10-16</text:p>
          </table:table-cell>
          <table:table-cell office:value-type="string">
            <text:p>2019-04-17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Istraživački centar Europske komisije u Ispri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Jelena</text:p>
          </table:table-cell>
          <table:table-cell office:value-type="string">
            <text:p>Ivanković</text:p>
          </table:table-cell>
          <table:table-cell office:value-type="string">
            <text:p>znanstveno usavršavanje i upoznavanje s novim tehnikama i metodama rada (članak 49. i 56. Pravilnika o radu)</text:p>
          </table:table-cell>
          <table:table-cell office:value-type="string">
            <text:p>1 mj., 5 dana</text:p>
          </table:table-cell>
          <table:table-cell office:value-type="string">
            <text:p>2019-05-11</text:p>
          </table:table-cell>
          <table:table-cell office:value-type="string">
            <text:p>2019-06-15</text:p>
          </table:table-cell>
          <table:table-cell office:value-type="string">
            <text:p>2019-04-17</text:p>
          </table:table-cell>
          <table:table-cell office:value-type="string">
            <text:p>---</text:p>
          </table:table-cell>
          <table:table-cell office:value-type="string">
            <text:p>ZESOI</text:p>
          </table:table-cell>
          <table:table-cell office:value-type="string">
            <text:p>Sveučilište Pompeu Fabra, Barcelon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Jure</text:p>
          </table:table-cell>
          <table:table-cell office:value-type="string">
            <text:p>Konjevod</text:p>
          </table:table-cell>
          <table:table-cell office:value-type="string">
            <text:p>znanstveno i stručno usavršavanje u okviru stipendije "Prof. dr. sc. Jasna Šimunić Hrvoić"</text:p>
          </table:table-cell>
          <table:table-cell office:value-type="string">
            <text:p>1 mj.</text:p>
          </table:table-cell>
          <table:table-cell office:value-type="string">
            <text:p>2019-04-24</text:p>
          </table:table-cell>
          <table:table-cell office:value-type="string">
            <text:p>2019-05-23</text:p>
          </table:table-cell>
          <table:table-cell office:value-type="string">
            <text:p>2019-04-17</text:p>
          </table:table-cell>
          <table:table-cell office:value-type="string">
            <text:p>asistent</text:p>
          </table:table-cell>
          <table:table-cell office:value-type="string">
            <text:p>ZOEM</text:p>
          </table:table-cell>
          <table:table-cell office:value-type="string">
            <text:p>Sveučilište u Toront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Anamari</text:p>
          </table:table-cell>
          <table:table-cell office:value-type="string">
            <text:p>Nakić</text:p>
          </table:table-cell>
          <table:table-cell office:value-type="string">
            <text:p>znanstveno usavršavanje i upoznavanje s novim tehnikama i metodama rada (članak 49. i 56. Pravilnika o radu)</text:p>
          </table:table-cell>
          <table:table-cell office:value-type="string">
            <text:p>1 mj., 5 dana</text:p>
          </table:table-cell>
          <table:table-cell office:value-type="string">
            <text:p>2019-04-16</text:p>
          </table:table-cell>
          <table:table-cell office:value-type="string">
            <text:p>2019-05-20</text:p>
          </table:table-cell>
          <table:table-cell office:value-type="string">
            <text:p>2019-03-20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Sveučilište Sapienza u Rimu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Tomislav</text:p>
          </table:table-cell>
          <table:table-cell office:value-type="string">
            <text:p>Baškarad</text:p>
          </table:table-cell>
          <table:table-cell office:value-type="string">
            <text:p>znanstveno usavršavanje</text:p>
          </table:table-cell>
          <table:table-cell office:value-type="string">
            <text:p>3 mj., 12 dana</text:p>
          </table:table-cell>
          <table:table-cell office:value-type="string">
            <text:p>2019-04-09</text:p>
          </table:table-cell>
          <table:table-cell office:value-type="string">
            <text:p>2019-07-20</text:p>
          </table:table-cell>
          <table:table-cell office:value-type="string">
            <text:p>2019-04-17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Josip</text:p>
          </table:table-cell>
          <table:table-cell office:value-type="string">
            <text:p>Đaković</text:p>
          </table:table-cell>
          <table:table-cell office:value-type="string">
            <text:p>znanstveno usavršavanje</text:p>
          </table:table-cell>
          <table:table-cell office:value-type="string">
            <text:p>3 mj., 12 dana</text:p>
          </table:table-cell>
          <table:table-cell office:value-type="string">
            <text:p>2019-04-09</text:p>
          </table:table-cell>
          <table:table-cell office:value-type="string">
            <text:p>2019-07-20</text:p>
          </table:table-cell>
          <table:table-cell office:value-type="string">
            <text:p>2019-04-17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Dominik</text:p>
          </table:table-cell>
          <table:table-cell office:value-type="string">
            <text:p>Kisić</text:p>
          </table:table-cell>
          <table:table-cell office:value-type="string">
            <text:p>znanstveni i stručni poslijediplomski doktorski studij</text:p>
          </table:table-cell>
          <table:table-cell office:value-type="string">
            <text:p>1 god.</text:p>
          </table:table-cell>
          <table:table-cell office:value-type="string">
            <text:p>2019-02-01</text:p>
          </table:table-cell>
          <table:table-cell office:value-type="string">
            <text:p>2020-01-31</text:p>
          </table:table-cell>
          <table:table-cell office:value-type="string">
            <text:p>2019-01-23</text:p>
          </table:table-cell>
          <table:table-cell office:value-type="string">
            <text:p>asistent</text:p>
          </table:table-cell>
          <table:table-cell office:value-type="string">
            <text:p>ZEA</text:p>
          </table:table-cell>
          <table:table-cell office:value-type="string">
            <text:p>partnerske institucije Rudolf Excel G. m. b. H., Beč, Austrija i A&amp;Z Acoustics s. r. o., Bratislava, Slovačka</text:p>
          </table:table-cell>
          <table:table-cell office:value-type="string">
            <text:p>Austrija, Slov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Ivica</text:p>
          </table:table-cell>
          <table:table-cell office:value-type="string">
            <text:p>Botički</text:p>
          </table:table-cell>
          <table:table-cell office:value-type="string">
            <text:p>znanstveno i stručno usavršavanje</text:p>
          </table:table-cell>
          <table:table-cell office:value-type="string">
            <text:p>3 mj.</text:p>
          </table:table-cell>
          <table:table-cell office:value-type="string">
            <text:p>2019-01-07</text:p>
          </table:table-cell>
          <table:table-cell office:value-type="string">
            <text:p>2019-04-06</text:p>
          </table:table-cell>
          <table:table-cell office:value-type="string">
            <text:p>2018-11-14</text:p>
          </table:table-cell>
          <table:table-cell office:value-type="string">
            <text:p>izvanredni profesor</text:p>
          </table:table-cell>
          <table:table-cell office:value-type="string">
            <text:p>ZPR</text:p>
          </table:table-cell>
          <table:table-cell office:value-type="string">
            <text:p>Kyoto University, Japan i Cornell University, SAD</text:p>
          </table:table-cell>
          <table:table-cell office:value-type="string">
            <text:p>Japan, 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Raul</text:p>
          </table:table-cell>
          <table:table-cell office:value-type="string">
            <text:p>Blečić</text:p>
          </table:table-cell>
          <table:table-cell office:value-type="string">
            <text:p>znanstveno i stručno usavršavanje</text:p>
          </table:table-cell>
          <table:table-cell office:value-type="string">
            <text:p>8 mj.</text:p>
          </table:table-cell>
          <table:table-cell office:value-type="string">
            <text:p>2018-12-10</text:p>
          </table:table-cell>
          <table:table-cell office:value-type="string">
            <text:p>2019-08-09</text:p>
          </table:table-cell>
          <table:table-cell office:value-type="string">
            <text:p>2018-12-12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Texas Instruments Italia, Rozzano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Ivica</text:p>
          </table:table-cell>
          <table:table-cell office:value-type="string">
            <text:p>Botički</text:p>
          </table:table-cell>
          <table:table-cell office:value-type="string">
            <text:p>znanstveno i stručno usavršavanje</text:p>
          </table:table-cell>
          <table:table-cell office:value-type="string">
            <text:p>1 mj., 7 dana</text:p>
          </table:table-cell>
          <table:table-cell office:value-type="string">
            <text:p>2018-11-15</text:p>
          </table:table-cell>
          <table:table-cell office:value-type="string">
            <text:p>2018-12-21</text:p>
          </table:table-cell>
          <table:table-cell office:value-type="string">
            <text:p>2018-11-14</text:p>
          </table:table-cell>
          <table:table-cell office:value-type="string">
            <text:p>izvanredni profesor</text:p>
          </table:table-cell>
          <table:table-cell office:value-type="string">
            <text:p>ZPR</text:p>
          </table:table-cell>
          <table:table-cell office:value-type="string">
            <text:p>Kyoto University, Japan i Cornell University, SAD</text:p>
          </table:table-cell>
          <table:table-cell office:value-type="string">
            <text:p>Japan, 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a</text:p>
          </table:table-cell>
          <table:table-cell office:value-type="string">
            <text:p>Anušić</text:p>
          </table:table-cell>
          <table:table-cell office:value-type="string">
            <text:p>znanstveno usavršavanje</text:p>
          </table:table-cell>
          <table:table-cell office:value-type="string">
            <text:p>10 mj., 30 dana</text:p>
          </table:table-cell>
          <table:table-cell office:value-type="string">
            <text:p>2018-11-01</text:p>
          </table:table-cell>
          <table:table-cell office:value-type="string">
            <text:p>2019-09-30</text:p>
          </table:table-cell>
          <table:table-cell office:value-type="string">
            <text:p>2018-10-17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Institut za matematiku i statistiku Sveučilišta u Sao Paulu (IME-USP)</text:p>
          </table:table-cell>
          <table:table-cell office:value-type="string">
            <text:p>Brazil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slobodna studijska godina</text:p>
          </table:table-cell>
          <table:table-cell office:value-type="string">
            <text:p>1 god.</text:p>
          </table:table-cell>
          <table:table-cell office:value-type="string">
            <text:p>2018-10-01</text:p>
          </table:table-cell>
          <table:table-cell office:value-type="string">
            <text:p>2019-09-30</text:p>
          </table:table-cell>
          <table:table-cell office:value-type="string">
            <text:p>2018-09-19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Dina</text:p>
          </table:table-cell>
          <table:table-cell office:value-type="string">
            <text:p>Šimunić</text:p>
          </table:table-cell>
          <table:table-cell office:value-type="string">
            <text:p>slobodna studijska godina</text:p>
          </table:table-cell>
          <table:table-cell office:value-type="string">
            <text:p>1 god.</text:p>
          </table:table-cell>
          <table:table-cell office:value-type="string">
            <text:p>2018-10-01</text:p>
          </table:table-cell>
          <table:table-cell office:value-type="string">
            <text:p>2019-09-30</text:p>
          </table:table-cell>
          <table:table-cell office:value-type="string">
            <text:p>2018-07-04</text:p>
          </table:table-cell>
          <table:table-cell office:value-type="string">
            <text:p>redoviti profesor</text:p>
          </table:table-cell>
          <table:table-cell office:value-type="string">
            <text:p>ZRK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Martin</text:p>
          </table:table-cell>
          <table:table-cell office:value-type="string">
            <text:p>Tutek</text:p>
          </table:table-cell>
          <table:table-cell office:value-type="string">
            <text:p>znanstveno i stručno usavršavanje</text:p>
          </table:table-cell>
          <table:table-cell office:value-type="string">
            <text:p>3 mj., 1 dan</text:p>
          </table:table-cell>
          <table:table-cell office:value-type="string">
            <text:p>2018-10-01</text:p>
          </table:table-cell>
          <table:table-cell office:value-type="string">
            <text:p>2018-12-31</text:p>
          </table:table-cell>
          <table:table-cell office:value-type="string">
            <text:p>2018-09-19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Sveučilište u Mannheimu, Jedinica za obradu prirodnog jezika Grupe za podatkovnu i internetsku znanos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Mirna</text:p>
          </table:table-cell>
          <table:table-cell office:value-type="string">
            <text:p>Gržanić</text:p>
          </table:table-cell>
          <table:table-cell office:value-type="string">
            <text:p>znanstveno usavršavanje na poslijediplomskom studiju (članak 50. Pravilnika o radu)</text:p>
          </table:table-cell>
          <table:table-cell office:value-type="string">
            <text:p>3 mj., 15 dana</text:p>
          </table:table-cell>
          <table:table-cell office:value-type="string">
            <text:p>2018-09-01</text:p>
          </table:table-cell>
          <table:table-cell office:value-type="string">
            <text:p>2018-12-15</text:p>
          </table:table-cell>
          <table:table-cell office:value-type="string">
            <text:p>2018-07-04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u Malagi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Mario</text:p>
          </table:table-cell>
          <table:table-cell office:value-type="string">
            <text:p>Matijević</text:p>
          </table:table-cell>
          <table:table-cell office:value-type="string">
            <text:p>znanstveno usavršavanje na Fulbrightovom poslijedoktorskom programu</text:p>
          </table:table-cell>
          <table:table-cell office:value-type="string">
            <text:p>2 mj.</text:p>
          </table:table-cell>
          <table:table-cell office:value-type="string">
            <text:p>2018-08-24</text:p>
          </table:table-cell>
          <table:table-cell office:value-type="string">
            <text:p>2018-10-23</text:p>
          </table:table-cell>
          <table:table-cell office:value-type="string">
            <text:p>2018-11-14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Georgia Institute of Technology, Atlant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Željka Marija</text:p>
          </table:table-cell>
          <table:table-cell office:value-type="string">
            <text:p>Bošnjak</text:p>
          </table:table-cell>
          <table:table-cell office:value-type="string">
            <text:p>znanstveno usavršavanje na DAAD programu</text:p>
          </table:table-cell>
          <table:table-cell office:value-type="string">
            <text:p>2 mj.</text:p>
          </table:table-cell>
          <table:table-cell office:value-type="string">
            <text:p>2018-08-15</text:p>
          </table:table-cell>
          <table:table-cell office:value-type="string">
            <text:p>2018-10-14</text:p>
          </table:table-cell>
          <table:table-cell office:value-type="string">
            <text:p>2018-07-04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Deutsches Elektronen-Synchrotron (DESY), Zeuth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Tihomir</text:p>
          </table:table-cell>
          <table:table-cell office:value-type="string">
            <text:p>Knežev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8-08-01</text:p>
          </table:table-cell>
          <table:table-cell office:value-type="string">
            <text:p>2019-07-31</text:p>
          </table:table-cell>
          <table:table-cell office:value-type="string">
            <text:p>2018-07-04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Tomislav</text:p>
          </table:table-cell>
          <table:table-cell office:value-type="string">
            <text:p>Pribanić</text:p>
          </table:table-cell>
          <table:table-cell office:value-type="string">
            <text:p>znanstveno usavršavanje i istraživanje (članak 49. Pravilnika o radu)</text:p>
          </table:table-cell>
          <table:table-cell office:value-type="string">
            <text:p>4 mj.</text:p>
          </table:table-cell>
          <table:table-cell office:value-type="string">
            <text:p>2018-04-03</text:p>
          </table:table-cell>
          <table:table-cell office:value-type="string">
            <text:p>2018-08-02</text:p>
          </table:table-cell>
          <table:table-cell office:value-type="string">
            <text:p>2018-02-21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French National Institute for computer science and applied mathematics (INRIA), Grenoble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Klemo</text:p>
          </table:table-cell>
          <table:table-cell office:value-type="string">
            <text:p>Vladimir</text:p>
          </table:table-cell>
          <table:table-cell office:value-type="string">
            <text:p>znanstveno i stručno usavršavanje (članak 49. Pravilnika o radu)</text:p>
          </table:table-cell>
          <table:table-cell office:value-type="string">
            <text:p>1 god.</text:p>
          </table:table-cell>
          <table:table-cell office:value-type="string">
            <text:p>2018-03-15</text:p>
          </table:table-cell>
          <table:table-cell office:value-type="string">
            <text:p>2019-03-14</text:p>
          </table:table-cell>
          <table:table-cell office:value-type="string">
            <text:p>2018-02-21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City University of New York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Matej</text:p>
          </table:table-cell>
          <table:table-cell office:value-type="string">
            <text:p>Krpan</text:p>
          </table:table-cell>
          <table:table-cell office:value-type="string">
            <text:p>stručno usavršavanje (članak 49. Pravilnika o radu)</text:p>
          </table:table-cell>
          <table:table-cell office:value-type="string">
            <text:p>4 mj., 16 dana</text:p>
          </table:table-cell>
          <table:table-cell office:value-type="string">
            <text:p>2018-03-05</text:p>
          </table:table-cell>
          <table:table-cell office:value-type="string">
            <text:p>2018-07-20</text:p>
          </table:table-cell>
          <table:table-cell office:value-type="string">
            <text:p>2018-02-21</text:p>
          </table:table-cell>
          <table:table-cell office:value-type="string">
            <text:p>zavodski suradnik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Domagoj</text:p>
          </table:table-cell>
          <table:table-cell office:value-type="string">
            <text:p>Alagić</text:p>
          </table:table-cell>
          <table:table-cell office:value-type="string">
            <text:p>znanstveno i stručno usavršavanje</text:p>
          </table:table-cell>
          <table:table-cell office:value-type="string">
            <text:p>3 mj.</text:p>
          </table:table-cell>
          <table:table-cell office:value-type="string">
            <text:p>2018-02-15</text:p>
          </table:table-cell>
          <table:table-cell office:value-type="string">
            <text:p>2018-05-14</text:p>
          </table:table-cell>
          <table:table-cell office:value-type="string">
            <text:p>2018-01-24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Sveučilište u Mannheim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Lea</text:p>
          </table:table-cell>
          <table:table-cell office:value-type="string">
            <text:p>Skorin-Kapov</text:p>
          </table:table-cell>
          <table:table-cell office:value-type="string">
            <text:p>znanstveno usavršavanje i istraživanje</text:p>
          </table:table-cell>
          <table:table-cell office:value-type="string">
            <text:p>1 mj., 5 dana</text:p>
          </table:table-cell>
          <table:table-cell office:value-type="string">
            <text:p>2018-02-05</text:p>
          </table:table-cell>
          <table:table-cell office:value-type="string">
            <text:p>2018-03-09</text:p>
          </table:table-cell>
          <table:table-cell office:value-type="string">
            <text:p>2017-12-13</text:p>
          </table:table-cell>
          <table:table-cell office:value-type="string">
            <text:p>izvanredni profesor</text:p>
          </table:table-cell>
          <table:table-cell office:value-type="string">
            <text:p>ZTEL</text:p>
          </table:table-cell>
          <table:table-cell office:value-type="string">
            <text:p>Stony Brook Universit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Antonio</text:p>
          </table:table-cell>
          <table:table-cell office:value-type="string">
            <text:p>Petošić</text:p>
          </table:table-cell>
          <table:table-cell office:value-type="string">
            <text:p>znanstveno i stručno usavršavanje na projektu H2020-MSCA-RISE-2015: Papabuild</text:p>
          </table:table-cell>
          <table:table-cell office:value-type="string">
            <text:p>2 mj.</text:p>
          </table:table-cell>
          <table:table-cell office:value-type="string">
            <text:p>2018-02-01</text:p>
          </table:table-cell>
          <table:table-cell office:value-type="string">
            <text:p>2018-03-31</text:p>
          </table:table-cell>
          <table:table-cell office:value-type="string">
            <text:p>2018-01-24</text:p>
          </table:table-cell>
          <table:table-cell office:value-type="string">
            <text:p>izvanredni profesor</text:p>
          </table:table-cell>
          <table:table-cell office:value-type="string">
            <text:p>ZEA</text:p>
          </table:table-cell>
          <table:table-cell office:value-type="string">
            <text:p>A&amp;Z, Bratislava</text:p>
          </table:table-cell>
          <table:table-cell office:value-type="string">
            <text:p>Slov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Marko</text:p>
          </table:table-cell>
          <table:table-cell office:value-type="string">
            <text:p>Horvat</text:p>
          </table:table-cell>
          <table:table-cell office:value-type="string">
            <text:p>nastavak rada na projektu H2020-MSCA-RISE-2015: papabuild</text:p>
          </table:table-cell>
          <table:table-cell office:value-type="string">
            <text:p>2 mj., 1 dan</text:p>
          </table:table-cell>
          <table:table-cell office:value-type="string">
            <text:p>2018-01-29</text:p>
          </table:table-cell>
          <table:table-cell office:value-type="string">
            <text:p>2018-03-29</text:p>
          </table:table-cell>
          <table:table-cell office:value-type="string">
            <text:p>2017-12-13</text:p>
          </table:table-cell>
          <table:table-cell office:value-type="string">
            <text:p>docent</text:p>
          </table:table-cell>
          <table:table-cell office:value-type="string">
            <text:p>ZEA</text:p>
          </table:table-cell>
          <table:table-cell office:value-type="string">
            <text:p>Rudolf Exel GmbH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Ognjen</text:p>
          </table:table-cell>
          <table:table-cell office:value-type="string">
            <text:p>Dobrijević</text:p>
          </table:table-cell>
          <table:table-cell office:value-type="string">
            <text:p>znanstveno usavršavanje i istraživanje</text:p>
          </table:table-cell>
          <table:table-cell office:value-type="string">
            <text:p>2 mj., 30 dana</text:p>
          </table:table-cell>
          <table:table-cell office:value-type="string">
            <text:p>2018-01-02</text:p>
          </table:table-cell>
          <table:table-cell office:value-type="string">
            <text:p>2018-03-31</text:p>
          </table:table-cell>
          <table:table-cell office:value-type="string">
            <text:p>2017-11-15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KTH Royal Institute of Technology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Ana</text:p>
          </table:table-cell>
          <table:table-cell office:value-type="string">
            <text:p>Anušić</text:p>
          </table:table-cell>
          <table:table-cell office:value-type="string">
            <text:p>znanstveno usavršavanje</text:p>
          </table:table-cell>
          <table:table-cell office:value-type="string">
            <text:p>7 mj.</text:p>
          </table:table-cell>
          <table:table-cell office:value-type="string">
            <text:p>2017-12-01</text:p>
          </table:table-cell>
          <table:table-cell office:value-type="string">
            <text:p>2018-06-30</text:p>
          </table:table-cell>
          <table:table-cell office:value-type="string">
            <text:p>2017-09-20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u Beču Fakultet za matematik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Goran</text:p>
          </table:table-cell>
          <table:table-cell office:value-type="string">
            <text:p>Grdenić</text:p>
          </table:table-cell>
          <table:table-cell office:value-type="string">
            <text:p>znanstveno usavršavanje</text:p>
          </table:table-cell>
          <table:table-cell office:value-type="string">
            <text:p>4 mj., 1 dan</text:p>
          </table:table-cell>
          <table:table-cell office:value-type="string">
            <text:p>2017-10-23</text:p>
          </table:table-cell>
          <table:table-cell office:value-type="string">
            <text:p>2018-02-23</text:p>
          </table:table-cell>
          <table:table-cell office:value-type="string">
            <text:p>2017-09-20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Katholieke Universiteit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Sara</text:p>
          </table:table-cell>
          <table:table-cell office:value-type="string">
            <text:p>Žulj</text:p>
          </table:table-cell>
          <table:table-cell office:value-type="string">
            <text:p>znanstveno usavršavanje</text:p>
          </table:table-cell>
          <table:table-cell office:value-type="string">
            <text:p>4 mj., 27 dana</text:p>
          </table:table-cell>
          <table:table-cell office:value-type="string">
            <text:p>2017-10-02</text:p>
          </table:table-cell>
          <table:table-cell office:value-type="string">
            <text:p>2018-02-28</text:p>
          </table:table-cell>
          <table:table-cell office:value-type="string">
            <text:p>2017-09-20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Sveučilište u Coimbri</text:p>
          </table:table-cell>
          <table:table-cell office:value-type="string">
            <text:p>Portugal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slobodna studijska godina za znanstveno-stručni rad</text:p>
          </table:table-cell>
          <table:table-cell office:value-type="string">
            <text:p>1 god.</text:p>
          </table:table-cell>
          <table:table-cell office:value-type="string">
            <text:p>2017-10-01</text:p>
          </table:table-cell>
          <table:table-cell office:value-type="string">
            <text:p>2018-09-30</text:p>
          </table:table-cell>
          <table:table-cell office:value-type="string">
            <text:p>2017-05-17</text:p>
          </table:table-cell>
          <table:table-cell office:value-type="string">
            <text:p>redoviti profesor</text:p>
          </table:table-cell>
          <table:table-cell office:value-type="string">
            <text:p>ZTEL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Branimir</text:p>
          </table:table-cell>
          <table:table-cell office:value-type="string">
            <text:p>Novoselnik</text:p>
          </table:table-cell>
          <table:table-cell office:value-type="string">
            <text:p>znanstveno usavršavanje</text:p>
          </table:table-cell>
          <table:table-cell office:value-type="string">
            <text:p>3 mj., 1 dan</text:p>
          </table:table-cell>
          <table:table-cell office:value-type="string">
            <text:p>2017-10-01</text:p>
          </table:table-cell>
          <table:table-cell office:value-type="string">
            <text:p>2017-12-31</text:p>
          </table:table-cell>
          <table:table-cell office:value-type="string">
            <text:p>2017-09-20</text:p>
          </table:table-cell>
          <table:table-cell office:value-type="string">
            <text:p>---</text:p>
          </table:table-cell>
          <table:table-cell office:value-type="string">
            <text:p>ZARI</text:p>
          </table:table-cell>
          <table:table-cell office:value-type="string">
            <text:p>Sveučilište u Freiburg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Vedran</text:p>
          </table:table-cell>
          <table:table-cell office:value-type="string">
            <text:p>Podobnik</text:p>
          </table:table-cell>
          <table:table-cell office:value-type="string">
            <text:p>slobodna studijska godina za znanstveno-stručni rad</text:p>
          </table:table-cell>
          <table:table-cell office:value-type="string">
            <text:p>1 god.</text:p>
          </table:table-cell>
          <table:table-cell office:value-type="string">
            <text:p>2017-10-01</text:p>
          </table:table-cell>
          <table:table-cell office:value-type="string">
            <text:p>2018-09-30</text:p>
          </table:table-cell>
          <table:table-cell office:value-type="string">
            <text:p>2017-07-05</text:p>
          </table:table-cell>
          <table:table-cell office:value-type="string">
            <text:p>izvanredni profesor</text:p>
          </table:table-cell>
          <table:table-cell office:value-type="string">
            <text:p>ZTEL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Matej</text:p>
          </table:table-cell>
          <table:table-cell office:value-type="string">
            <text:p>Krpan</text:p>
          </table:table-cell>
          <table:table-cell office:value-type="string">
            <text:p>znanstveno usavršavanje</text:p>
          </table:table-cell>
          <table:table-cell office:value-type="string">
            <text:p>3 mj., 5 dana</text:p>
          </table:table-cell>
          <table:table-cell office:value-type="string">
            <text:p>2017-09-18</text:p>
          </table:table-cell>
          <table:table-cell office:value-type="string">
            <text:p>2017-12-22</text:p>
          </table:table-cell>
          <table:table-cell office:value-type="string">
            <text:p>2017-09-20</text:p>
          </table:table-cell>
          <table:table-cell office:value-type="string">
            <text:p>zavodski suradnik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Zora</text:p>
          </table:table-cell>
          <table:table-cell office:value-type="string">
            <text:p>Luburić</text:p>
          </table:table-cell>
          <table:table-cell office:value-type="string">
            <text:p>znanstveno usavršavanje</text:p>
          </table:table-cell>
          <table:table-cell office:value-type="string">
            <text:p>3 mj., 18 dana</text:p>
          </table:table-cell>
          <table:table-cell office:value-type="string">
            <text:p>2017-09-01</text:p>
          </table:table-cell>
          <table:table-cell office:value-type="string">
            <text:p>2017-12-18</text:p>
          </table:table-cell>
          <table:table-cell office:value-type="string">
            <text:p>2017-09-20</text:p>
          </table:table-cell>
          <table:table-cell office:value-type="string">
            <text:p>---</text:p>
          </table:table-cell>
          <table:table-cell office:value-type="string">
            <text:p>ZVNE</text:p>
          </table:table-cell>
          <table:table-cell office:value-type="string">
            <text:p>Universidad de Castilla - La Mancha, Toledo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Čeperić</text:p>
          </table:table-cell>
          <table:table-cell office:value-type="string">
            <text:p>Vladimir</text:p>
          </table:table-cell>
          <table:table-cell office:value-type="string">
            <text:p>znanstveno usavršavanje</text:p>
          </table:table-cell>
          <table:table-cell office:value-type="string">
            <text:p>9 mj.</text:p>
          </table:table-cell>
          <table:table-cell office:value-type="string">
            <text:p>2017-09-01</text:p>
          </table:table-cell>
          <table:table-cell office:value-type="string">
            <text:p>2018-05-31</text:p>
          </table:table-cell>
          <table:table-cell office:value-type="string">
            <text:p>2017-07-05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Massachusetts Institute of Technology (MIT), Cambridge, Massachusetts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Josip</text:p>
          </table:table-cell>
          <table:table-cell office:value-type="string">
            <text:p>Bačmaga</text:p>
          </table:table-cell>
          <table:table-cell office:value-type="string">
            <text:p>znanstveno usavršavanje</text:p>
          </table:table-cell>
          <table:table-cell office:value-type="string">
            <text:p>1 mj.</text:p>
          </table:table-cell>
          <table:table-cell office:value-type="string">
            <text:p>2017-06-05</text:p>
          </table:table-cell>
          <table:table-cell office:value-type="string">
            <text:p>2017-07-04</text:p>
          </table:table-cell>
          <table:table-cell office:value-type="string">
            <text:p>2017-05-17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Sveučilište u Ferrari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Goran</text:p>
          </table:table-cell>
          <table:table-cell office:value-type="string">
            <text:p>Radunović</text:p>
          </table:table-cell>
          <table:table-cell office:value-type="string">
            <text:p>znanstveno usavršavanje</text:p>
          </table:table-cell>
          <table:table-cell office:value-type="string">
            <text:p>30 dana</text:p>
          </table:table-cell>
          <table:table-cell office:value-type="string">
            <text:p>2017-06-01</text:p>
          </table:table-cell>
          <table:table-cell office:value-type="string">
            <text:p>2017-06-30</text:p>
          </table:table-cell>
          <table:table-cell office:value-type="string">
            <text:p>2016-07-06</text:p>
          </table:table-cell>
          <table:table-cell office:value-type="string">
            <text:p>---</text:p>
          </table:table-cell>
          <table:table-cell office:value-type="string">
            <text:p>ZPM</text:p>
          </table:table-cell>
          <table:table-cell office:value-type="string">
            <text:p>Sveučilište u Kaliforniji, Riverside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Dario</text:p>
          </table:table-cell>
          <table:table-cell office:value-type="string">
            <text:p>Bojanjac</text:p>
          </table:table-cell>
          <table:table-cell office:value-type="string">
            <text:p>znanstveno usavršavanje</text:p>
          </table:table-cell>
          <table:table-cell office:value-type="string">
            <text:p>5 mj., 16 dana</text:p>
          </table:table-cell>
          <table:table-cell office:value-type="string">
            <text:p>2017-03-16</text:p>
          </table:table-cell>
          <table:table-cell office:value-type="string">
            <text:p>2017-08-31</text:p>
          </table:table-cell>
          <table:table-cell office:value-type="string">
            <text:p>2017-03-22</text:p>
          </table:table-cell>
          <table:table-cell office:value-type="string">
            <text:p>---</text:p>
          </table:table-cell>
          <table:table-cell office:value-type="string">
            <text:p>ZRK</text:p>
          </table:table-cell>
          <table:table-cell office:value-type="string">
            <text:p>Ecole Polytechinque Fédérale de Lausanne, Institut de mathématiques des sciences computationnelles et ingénieri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Matea</text:p>
          </table:table-cell>
          <table:table-cell office:value-type="string">
            <text:p>Filipović</text:p>
          </table:table-cell>
          <table:table-cell office:value-type="string">
            <text:p>znanstveno usavršavanje</text:p>
          </table:table-cell>
          <table:table-cell office:value-type="string">
            <text:p>3 mj., 18 dana</text:p>
          </table:table-cell>
          <table:table-cell office:value-type="string">
            <text:p>2017-03-01</text:p>
          </table:table-cell>
          <table:table-cell office:value-type="string">
            <text:p>2017-06-18</text:p>
          </table:table-cell>
          <table:table-cell office:value-type="string">
            <text:p>2017-07-05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Marko</text:p>
          </table:table-cell>
          <table:table-cell office:value-type="string">
            <text:p>Horvat</text:p>
          </table:table-cell>
          <table:table-cell office:value-type="string">
            <text:p>stručno usavršavanje u svrhu suradnje na projektu H2020-MSCA-RISE-2015: papabuild</text:p>
          </table:table-cell>
          <table:table-cell office:value-type="string">
            <text:p>6 mj., 3 dana</text:p>
          </table:table-cell>
          <table:table-cell office:value-type="string">
            <text:p>2017-03-01</text:p>
          </table:table-cell>
          <table:table-cell office:value-type="string">
            <text:p>2017-08-31</text:p>
          </table:table-cell>
          <table:table-cell office:value-type="string">
            <text:p>2017-02-22</text:p>
          </table:table-cell>
          <table:table-cell office:value-type="string">
            <text:p>docent</text:p>
          </table:table-cell>
          <table:table-cell office:value-type="string">
            <text:p>ZEA</text:p>
          </table:table-cell>
          <table:table-cell office:value-type="string">
            <text:p>Rudolf Exel GmbH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Paulina</text:p>
          </table:table-cell>
          <table:table-cell office:value-type="string">
            <text:p>Dučkić</text:p>
          </table:table-cell>
          <table:table-cell office:value-type="string">
            <text:p>znanstveno usavršavanje</text:p>
          </table:table-cell>
          <table:table-cell office:value-type="string">
            <text:p>3 mj., 1 dan</text:p>
          </table:table-cell>
          <table:table-cell office:value-type="string">
            <text:p>2017-01-30</text:p>
          </table:table-cell>
          <table:table-cell office:value-type="string">
            <text:p>2017-04-30</text:p>
          </table:table-cell>
          <table:table-cell office:value-type="string">
            <text:p>2016-12-14</text:p>
          </table:table-cell>
          <table:table-cell office:value-type="string">
            <text:p>---</text:p>
          </table:table-cell>
          <table:table-cell office:value-type="string">
            <text:p>ZPF</text:p>
          </table:table-cell>
          <table:table-cell office:value-type="string">
            <text:p>North Carolina State Universit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Vedrana</text:p>
          </table:table-cell>
          <table:table-cell office:value-type="string">
            <text:p>Baličević</text:p>
          </table:table-cell>
          <table:table-cell office:value-type="string">
            <text:p>znanstveno usavršavanje</text:p>
          </table:table-cell>
          <table:table-cell office:value-type="string">
            <text:p>7 mj., 29 dana</text:p>
          </table:table-cell>
          <table:table-cell office:value-type="string">
            <text:p>2016-10-03</text:p>
          </table:table-cell>
          <table:table-cell office:value-type="string">
            <text:p>2017-05-31</text:p>
          </table:table-cell>
          <table:table-cell office:value-type="string">
            <text:p>2016-09-21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Maastricht University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Mirta</text:p>
          </table:table-cell>
          <table:table-cell office:value-type="string">
            <text:p>Baranović</text:p>
          </table:table-cell>
          <table:table-cell office:value-type="string">
            <text:p>slobodna studijska godina za znanstveno-stručni rad</text:p>
          </table:table-cell>
          <table:table-cell office:value-type="string">
            <text:p>1 god.</text:p>
          </table:table-cell>
          <table:table-cell office:value-type="string">
            <text:p>2016-10-01</text:p>
          </table:table-cell>
          <table:table-cell office:value-type="string">
            <text:p>2017-09-30</text:p>
          </table:table-cell>
          <table:table-cell office:value-type="string">
            <text:p>2016-02-24</text:p>
          </table:table-cell>
          <table:table-cell office:value-type="string">
            <text:p>redovit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Tomislav</text:p>
          </table:table-cell>
          <table:table-cell office:value-type="string">
            <text:p>Tomiša</text:p>
          </table:table-cell>
          <table:table-cell office:value-type="string">
            <text:p>slobodna studijska godina za znanstveno-stručni rad</text:p>
          </table:table-cell>
          <table:table-cell office:value-type="string">
            <text:p>1 god.</text:p>
          </table:table-cell>
          <table:table-cell office:value-type="string">
            <text:p>2016-10-01</text:p>
          </table:table-cell>
          <table:table-cell office:value-type="string">
            <text:p>2017-09-30</text:p>
          </table:table-cell>
          <table:table-cell office:value-type="string">
            <text:p>2016-03-23</text:p>
          </table:table-cell>
          <table:table-cell office:value-type="string">
            <text:p>redoviti profesor</text:p>
          </table:table-cell>
          <table:table-cell office:value-type="string">
            <text:p>ZVNE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Goran</text:p>
          </table:table-cell>
          <table:table-cell office:value-type="string">
            <text:p>Glavaš</text:p>
          </table:table-cell>
          <table:table-cell office:value-type="string">
            <text:p>znanstveno poslijedoktorsko usavršavanje</text:p>
          </table:table-cell>
          <table:table-cell office:value-type="string">
            <text:p>1 god.</text:p>
          </table:table-cell>
          <table:table-cell office:value-type="string">
            <text:p>2016-09-28</text:p>
          </table:table-cell>
          <table:table-cell office:value-type="string">
            <text:p>2017-09-27</text:p>
          </table:table-cell>
          <table:table-cell office:value-type="string">
            <text:p>2016-09-21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Sveučilište u Mannheim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Ninoslav</text:p>
          </table:table-cell>
          <table:table-cell office:value-type="string">
            <text:p>Holjevac</text:p>
          </table:table-cell>
          <table:table-cell office:value-type="string">
            <text:p>znanstveno usavršavanje</text:p>
          </table:table-cell>
          <table:table-cell office:value-type="string">
            <text:p>3 mj., 6 dana</text:p>
          </table:table-cell>
          <table:table-cell office:value-type="string">
            <text:p>2016-09-03</text:p>
          </table:table-cell>
          <table:table-cell office:value-type="string">
            <text:p>2016-12-08</text:p>
          </table:table-cell>
          <table:table-cell office:value-type="string">
            <text:p>2016-09-21</text:p>
          </table:table-cell>
          <table:table-cell office:value-type="string">
            <text:p>zavodski suradnik</text:p>
          </table:table-cell>
          <table:table-cell office:value-type="string">
            <text:p>ZVNE</text:p>
          </table:table-cell>
          <table:table-cell office:value-type="string">
            <text:p>Tsingua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Hrvoje</text:p>
          </table:table-cell>
          <table:table-cell office:value-type="string">
            <text:p>Bašić</text:p>
          </table:table-cell>
          <table:table-cell office:value-type="string">
            <text:p>znanstveno usavršavanje</text:p>
          </table:table-cell>
          <table:table-cell office:value-type="string">
            <text:p>5 mj.</text:p>
          </table:table-cell>
          <table:table-cell office:value-type="string">
            <text:p>2016-09-01</text:p>
          </table:table-cell>
          <table:table-cell office:value-type="string">
            <text:p>2017-01-31</text:p>
          </table:table-cell>
          <table:table-cell office:value-type="string">
            <text:p>2016-07-06</text:p>
          </table:table-cell>
          <table:table-cell office:value-type="string">
            <text:p>---</text:p>
          </table:table-cell>
          <table:table-cell office:value-type="string">
            <text:p>ZVNE</text:p>
          </table:table-cell>
          <table:table-cell office:value-type="string">
            <text:p>Sveučilište Aalborg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Dario</text:p>
          </table:table-cell>
          <table:table-cell office:value-type="string">
            <text:p>Bojanjac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6 mj., 15 dana</text:p>
          </table:table-cell>
          <table:table-cell office:value-type="string">
            <text:p>2016-09-01</text:p>
          </table:table-cell>
          <table:table-cell office:value-type="string">
            <text:p>2017-03-15</text:p>
          </table:table-cell>
          <table:table-cell office:value-type="string">
            <text:p>2016-05-18</text:p>
          </table:table-cell>
          <table:table-cell office:value-type="string">
            <text:p>---</text:p>
          </table:table-cell>
          <table:table-cell office:value-type="string">
            <text:p>ZRK</text:p>
          </table:table-cell>
          <table:table-cell office:value-type="string">
            <text:p>Ecole Polytechinque Fédérale de Lausanne, Institut de mathématiques des sciences computationnelles et ingénieri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Goran</text:p>
          </table:table-cell>
          <table:table-cell office:value-type="string">
            <text:p>Radunović</text:p>
          </table:table-cell>
          <table:table-cell office:value-type="string">
            <text:p>znanstveno usavršavanje</text:p>
          </table:table-cell>
          <table:table-cell office:value-type="string">
            <text:p>9 mj.</text:p>
          </table:table-cell>
          <table:table-cell office:value-type="string">
            <text:p>2016-09-01</text:p>
          </table:table-cell>
          <table:table-cell office:value-type="string">
            <text:p>2017-05-31</text:p>
          </table:table-cell>
          <table:table-cell office:value-type="string">
            <text:p>2016-07-06</text:p>
          </table:table-cell>
          <table:table-cell office:value-type="string">
            <text:p>---</text:p>
          </table:table-cell>
          <table:table-cell office:value-type="string">
            <text:p>ZPM</text:p>
          </table:table-cell>
          <table:table-cell office:value-type="string">
            <text:p>Sveučilište u Kaliforniji, Riversid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rad na projektu</text:p>
          </table:table-cell>
          <table:table-cell office:value-type="string">
            <text:p>3 mj.</text:p>
          </table:table-cell>
          <table:table-cell office:value-type="string">
            <text:p>2016-08-01</text:p>
          </table:table-cell>
          <table:table-cell office:value-type="string">
            <text:p>2016-10-31</text:p>
          </table:table-cell>
          <table:table-cell office:value-type="string">
            <text:p>2016-05-18</text:p>
          </table:table-cell>
          <table:table-cell office:value-type="string">
            <text:p>---</text:p>
          </table:table-cell>
          <table:table-cell office:value-type="string">
            <text:p>ZRK</text:p>
          </table:table-cell>
          <table:table-cell office:value-type="string">
            <text:p>Universi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Raul</text:p>
          </table:table-cell>
          <table:table-cell office:value-type="string">
            <text:p>Blečić</text:p>
          </table:table-cell>
          <table:table-cell office:value-type="string">
            <text:p>znanstveno usavršavanje</text:p>
          </table:table-cell>
          <table:table-cell office:value-type="string">
            <text:p>1 mj., 1 dan</text:p>
          </table:table-cell>
          <table:table-cell office:value-type="string">
            <text:p>2016-06-06</text:p>
          </table:table-cell>
          <table:table-cell office:value-type="string">
            <text:p>2016-07-06</text:p>
          </table:table-cell>
          <table:table-cell office:value-type="string">
            <text:p>2016-05-18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Sveučilište u Ferrari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Anja</text:p>
          </table:table-cell>
          <table:table-cell office:value-type="string">
            <text:p>Marunović</text:p>
          </table:table-cell>
          <table:table-cell office:value-type="string">
            <text:p>znanstveno usavršavanje u obliku suradnje na projektu (članak 49. i 56. Pravilnika o radu)</text:p>
          </table:table-cell>
          <table:table-cell office:value-type="string">
            <text:p>3 mj.</text:p>
          </table:table-cell>
          <table:table-cell office:value-type="string">
            <text:p>2016-06-01</text:p>
          </table:table-cell>
          <table:table-cell office:value-type="string">
            <text:p>2016-08-31</text:p>
          </table:table-cell>
          <table:table-cell office:value-type="string">
            <text:p>2016-04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F</text:p>
          </table:table-cell>
          <table:table-cell office:value-type="string">
            <text:p>Institut za teorijsku fiziku Sveučilišta u Utrech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o i stručno usavršavanje</text:p>
          </table:table-cell>
          <table:table-cell office:value-type="string">
            <text:p>3 mj.</text:p>
          </table:table-cell>
          <table:table-cell office:value-type="string">
            <text:p>2016-06-01</text:p>
          </table:table-cell>
          <table:table-cell office:value-type="string">
            <text:p>2016-08-31</text:p>
          </table:table-cell>
          <table:table-cell office:value-type="string">
            <text:p>2016-02-24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Sveučilište u Melbourneu, Melbourne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Dijana</text:p>
          </table:table-cell>
          <table:table-cell office:value-type="string">
            <text:p>Tralić</text:p>
          </table:table-cell>
          <table:table-cell office:value-type="string">
            <text:p>poslijedoktorsko znanstveno i stručno usavršavanje (članak 49. i 50. Pravilnika o radu)</text:p>
          </table:table-cell>
          <table:table-cell office:value-type="string">
            <text:p>4 mj., 1 dan</text:p>
          </table:table-cell>
          <table:table-cell office:value-type="string">
            <text:p>2016-05-01</text:p>
          </table:table-cell>
          <table:table-cell office:value-type="string">
            <text:p>2016-09-01</text:p>
          </table:table-cell>
          <table:table-cell office:value-type="string">
            <text:p>2016-04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University of Duisburg-Essen, Duisburg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Marko</text:p>
          </table:table-cell>
          <table:table-cell office:value-type="string">
            <text:p>Magerl</text:p>
          </table:table-cell>
          <table:table-cell office:value-type="string">
            <text:p>Plaćeni</text:p>
          </table:table-cell>
          <table:table-cell office:value-type="string">
            <text:p>26 dana</text:p>
          </table:table-cell>
          <table:table-cell office:value-type="string">
            <text:p>2016-04-04</text:p>
          </table:table-cell>
          <table:table-cell office:value-type="string">
            <text:p>2016-04-29</text:p>
          </table:table-cell>
          <table:table-cell office:value-type="string">
            <text:p>2016-03-23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vrtka ams AG, Premstätten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Stjepan</text:p>
          </table:table-cell>
          <table:table-cell office:value-type="string">
            <text:p>Stipet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6-03-29</text:p>
          </table:table-cell>
          <table:table-cell office:value-type="string">
            <text:p>2017-03-28</text:p>
          </table:table-cell>
          <table:table-cell office:value-type="string">
            <text:p>2016-01-27</text:p>
          </table:table-cell>
          <table:table-cell office:value-type="string">
            <text:p>---</text:p>
          </table:table-cell>
          <table:table-cell office:value-type="string">
            <text:p>ZESA</text:p>
          </table:table-cell>
          <table:table-cell office:value-type="string">
            <text:p>Motor-Engineer s.a.r.l. Biviers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Ivan</text:p>
          </table:table-cell>
          <table:table-cell office:value-type="string">
            <text:p>Budiselić</text:p>
          </table:table-cell>
          <table:table-cell office:value-type="string">
            <text:p>znanstveno i stručno usavršavanje</text:p>
          </table:table-cell>
          <table:table-cell office:value-type="string">
            <text:p>11 mj., 28 dana</text:p>
          </table:table-cell>
          <table:table-cell office:value-type="string">
            <text:p>2016-03-01</text:p>
          </table:table-cell>
          <table:table-cell office:value-type="string">
            <text:p>2017-02-28</text:p>
          </table:table-cell>
          <table:table-cell office:value-type="string">
            <text:p>2016-02-24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Google Switzerland GmbH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Ivan</text:p>
          </table:table-cell>
          <table:table-cell office:value-type="string">
            <text:p>Pavić</text:p>
          </table:table-cell>
          <table:table-cell office:value-type="string">
            <text:p>znanstveno usavršavanje</text:p>
          </table:table-cell>
          <table:table-cell office:value-type="string">
            <text:p>4 mj., 22 dana</text:p>
          </table:table-cell>
          <table:table-cell office:value-type="string">
            <text:p>2016-02-23</text:p>
          </table:table-cell>
          <table:table-cell office:value-type="string">
            <text:p>2016-07-15</text:p>
          </table:table-cell>
          <table:table-cell office:value-type="string">
            <text:p>2016-02-24</text:p>
          </table:table-cell>
          <table:table-cell office:value-type="string">
            <text:p>zavodski suradnik</text:p>
          </table:table-cell>
          <table:table-cell office:value-type="string">
            <text:p>ZVNE</text:p>
          </table:table-cell>
          <table:table-cell office:value-type="string">
            <text:p>Sveučilište Beijing Jiaotong u Pekingu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sip</text:p>
          </table:table-cell>
          <table:table-cell office:value-type="string">
            <text:p>Lončar</text:p>
          </table:table-cell>
          <table:table-cell office:value-type="string">
            <text:p>znanstveno usavršavanje</text:p>
          </table:table-cell>
          <table:table-cell office:value-type="string">
            <text:p>6 mj.</text:p>
          </table:table-cell>
          <table:table-cell office:value-type="string">
            <text:p>2016-01-25</text:p>
          </table:table-cell>
          <table:table-cell office:value-type="string">
            <text:p>2016-07-24</text:p>
          </table:table-cell>
          <table:table-cell office:value-type="string">
            <text:p>2015-12-16</text:p>
          </table:table-cell>
          <table:table-cell office:value-type="string">
            <text:p>zavodski suradnik</text:p>
          </table:table-cell>
          <table:table-cell office:value-type="string">
            <text:p>ZRK</text:p>
          </table:table-cell>
          <table:table-cell office:value-type="string">
            <text:p>University of Michigan,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uradnja na projektu</text:p>
          </table:table-cell>
          <table:table-cell office:value-type="string">
            <text:p>3 mj.</text:p>
          </table:table-cell>
          <table:table-cell office:value-type="string">
            <text:p>2016-01-07</text:p>
          </table:table-cell>
          <table:table-cell office:value-type="string">
            <text:p>2016-04-06</text:p>
          </table:table-cell>
          <table:table-cell office:value-type="string">
            <text:p>2015-11-11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Poduzeće Altera Corporation, San Jos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Goran</text:p>
          </table:table-cell>
          <table:table-cell office:value-type="string">
            <text:p>Radunović</text:p>
          </table:table-cell>
          <table:table-cell office:value-type="string">
            <text:p>znanstveno usavršavanje</text:p>
          </table:table-cell>
          <table:table-cell office:value-type="string">
            <text:p>2 mj., 19 dana</text:p>
          </table:table-cell>
          <table:table-cell office:value-type="string">
            <text:p>2016-01-05</text:p>
          </table:table-cell>
          <table:table-cell office:value-type="string">
            <text:p>2016-03-23</text:p>
          </table:table-cell>
          <table:table-cell office:value-type="string">
            <text:p>2015-09-16</text:p>
          </table:table-cell>
          <table:table-cell office:value-type="string">
            <text:p>---</text:p>
          </table:table-cell>
          <table:table-cell office:value-type="string">
            <text:p>ZPM</text:p>
          </table:table-cell>
          <table:table-cell office:value-type="string">
            <text:p>Sveučilište u Kaliforniji, Riversid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Josip</text:p>
          </table:table-cell>
          <table:table-cell office:value-type="string">
            <text:p>Lončar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2015-10-14</text:p>
          </table:table-cell>
          <table:table-cell office:value-type="string">
            <text:p>2015-12-13</text:p>
          </table:table-cell>
          <table:table-cell office:value-type="string">
            <text:p>2015-09-16</text:p>
          </table:table-cell>
          <table:table-cell office:value-type="string">
            <text:p>zavodski suradnik</text:p>
          </table:table-cell>
          <table:table-cell office:value-type="string">
            <text:p>ZRK</text:p>
          </table:table-cell>
          <table:table-cell office:value-type="string">
            <text:p>University of Michigan,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Ante</text:p>
          </table:table-cell>
          <table:table-cell office:value-type="string">
            <text:p>Đerek</text:p>
          </table:table-cell>
          <table:table-cell office:value-type="string">
            <text:p>znanstveno i stručno poslijedoktorsko usavršavanje u sklopu projekta NEWFELPRO</text:p>
          </table:table-cell>
          <table:table-cell office:value-type="string">
            <text:p>1 god.</text:p>
          </table:table-cell>
          <table:table-cell office:value-type="string">
            <text:p>2015-10-01</text:p>
          </table:table-cell>
          <table:table-cell office:value-type="string">
            <text:p>2016-09-30</text:p>
          </table:table-cell>
          <table:table-cell office:value-type="string">
            <text:p>2015-09-16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Fetah</text:p>
          </table:table-cell>
          <table:table-cell office:value-type="string">
            <text:p>Kolonić</text:p>
          </table:table-cell>
          <table:table-cell office:value-type="string">
            <text:p>znanstveno i stručno usavršavanje i znanstveno-stručni rad</text:p>
          </table:table-cell>
          <table:table-cell office:value-type="string">
            <text:p>1 god.</text:p>
          </table:table-cell>
          <table:table-cell office:value-type="string">
            <text:p>2015-10-01</text:p>
          </table:table-cell>
          <table:table-cell office:value-type="string">
            <text:p>2016-09-30</text:p>
          </table:table-cell>
          <table:table-cell office:value-type="string">
            <text:p>2015-10-21</text:p>
          </table:table-cell>
          <table:table-cell office:value-type="string">
            <text:p>redoviti profesor</text:p>
          </table:table-cell>
          <table:table-cell office:value-type="string">
            <text:p>ZESA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Tihomir</text:p>
          </table:table-cell>
          <table:table-cell office:value-type="string">
            <text:p>Marjanović</text:p>
          </table:table-cell>
          <table:table-cell office:value-type="string">
            <text:p>poslijedoktorsko istraživanje</text:p>
          </table:table-cell>
          <table:table-cell office:value-type="string">
            <text:p>1 mj., 1 dan</text:p>
          </table:table-cell>
          <table:table-cell office:value-type="string">
            <text:p>2015-10-01</text:p>
          </table:table-cell>
          <table:table-cell office:value-type="string">
            <text:p>2015-10-31</text:p>
          </table:table-cell>
          <table:table-cell office:value-type="string">
            <text:p>2015-07-08</text:p>
          </table:table-cell>
          <table:table-cell office:value-type="string">
            <text:p>---</text:p>
          </table:table-cell>
          <table:table-cell office:value-type="string">
            <text:p>ZESOI</text:p>
          </table:table-cell>
          <table:table-cell office:value-type="string">
            <text:p>Narodno sveučilište Singapura</text:p>
          </table:table-cell>
          <table:table-cell office:value-type="string">
            <text:p>Singapu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Anja</text:p>
          </table:table-cell>
          <table:table-cell office:value-type="string">
            <text:p>Marunović</text:p>
          </table:table-cell>
          <table:table-cell office:value-type="string">
            <text:p>poslijediplomsko znanstveno usavršavanje</text:p>
          </table:table-cell>
          <table:table-cell office:value-type="string">
            <text:p>8 mj., 1 dan</text:p>
          </table:table-cell>
          <table:table-cell office:value-type="string">
            <text:p>2015-10-01</text:p>
          </table:table-cell>
          <table:table-cell office:value-type="string">
            <text:p>2016-05-31</text:p>
          </table:table-cell>
          <table:table-cell office:value-type="string">
            <text:p>2015-10-21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F</text:p>
          </table:table-cell>
          <table:table-cell office:value-type="string">
            <text:p>Institut za teorijsku fiziku Sveučilišta u Utrecht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Stjepan</text:p>
          </table:table-cell>
          <table:table-cell office:value-type="string">
            <text:p>Stipetić</text:p>
          </table:table-cell>
          <table:table-cell office:value-type="string">
            <text:p>Plaćeni</text:p>
          </table:table-cell>
          <table:table-cell office:value-type="string">
            <text:p>6 mj.</text:p>
          </table:table-cell>
          <table:table-cell office:value-type="string">
            <text:p>2015-09-29</text:p>
          </table:table-cell>
          <table:table-cell office:value-type="string">
            <text:p>2016-03-28</text:p>
          </table:table-cell>
          <table:table-cell office:value-type="string">
            <text:p>2015-07-08</text:p>
          </table:table-cell>
          <table:table-cell office:value-type="string">
            <text:p>---</text:p>
          </table:table-cell>
          <table:table-cell office:value-type="string">
            <text:p>ZESA</text:p>
          </table:table-cell>
          <table:table-cell office:value-type="string">
            <text:p>Motor-Engineer s.a.r.l. Bivier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Goran</text:p>
          </table:table-cell>
          <table:table-cell office:value-type="string">
            <text:p>Glavaš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5-09-28</text:p>
          </table:table-cell>
          <table:table-cell office:value-type="string">
            <text:p>2016-09-27</text:p>
          </table:table-cell>
          <table:table-cell office:value-type="string">
            <text:p>2015-09-16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Sveučilište u Mannheim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Ivan</text:p>
          </table:table-cell>
          <table:table-cell office:value-type="string">
            <text:p>Pavić</text:p>
          </table:table-cell>
          <table:table-cell office:value-type="string">
            <text:p>znanstveno usavršavanje</text:p>
          </table:table-cell>
          <table:table-cell office:value-type="string">
            <text:p>4 mj., 25 dana</text:p>
          </table:table-cell>
          <table:table-cell office:value-type="string">
            <text:p>2015-09-07</text:p>
          </table:table-cell>
          <table:table-cell office:value-type="string">
            <text:p>2016-01-31</text:p>
          </table:table-cell>
          <table:table-cell office:value-type="string">
            <text:p>2015-09-16</text:p>
          </table:table-cell>
          <table:table-cell office:value-type="string">
            <text:p>zavodski suradnik</text:p>
          </table:table-cell>
          <table:table-cell office:value-type="string">
            <text:p>ZVNE</text:p>
          </table:table-cell>
          <table:table-cell office:value-type="string">
            <text:p>Sveučilište Beijing Jiaotong u Pekingu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Tomislav</text:p>
          </table:table-cell>
          <table:table-cell office:value-type="string">
            <text:p>Bur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5 mj., 29 dana</text:p>
          </table:table-cell>
          <table:table-cell office:value-type="string">
            <text:p>2015-09-01</text:p>
          </table:table-cell>
          <table:table-cell office:value-type="string">
            <text:p>2016-02-29</text:p>
          </table:table-cell>
          <table:table-cell office:value-type="string">
            <text:p>2015-04-22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University of Queensland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30 dana</text:p>
          </table:table-cell>
          <table:table-cell office:value-type="string">
            <text:p>2015-09-01</text:p>
          </table:table-cell>
          <table:table-cell office:value-type="string">
            <text:p>2015-09-30</text:p>
          </table:table-cell>
          <table:table-cell office:value-type="string">
            <text:p>2015-04-22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Sveučilište u Stuttgartu, Institut za obradu prirodnoga jezika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5-08-01</text:p>
          </table:table-cell>
          <table:table-cell office:value-type="string">
            <text:p>2016-07-31</text:p>
          </table:table-cell>
          <table:table-cell office:value-type="string">
            <text:p>2015-05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University of California, Santa Barbar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znanstveno i stručno usavršavanje</text:p>
          </table:table-cell>
          <table:table-cell office:value-type="string">
            <text:p>1 mj., 13 dana</text:p>
          </table:table-cell>
          <table:table-cell office:value-type="string">
            <text:p>2015-07-23</text:p>
          </table:table-cell>
          <table:table-cell office:value-type="string">
            <text:p>2015-09-04</text:p>
          </table:table-cell>
          <table:table-cell office:value-type="string">
            <text:p>2015-07-08</text:p>
          </table:table-cell>
          <table:table-cell office:value-type="string">
            <text:p>izvanredni profesor</text:p>
          </table:table-cell>
          <table:table-cell office:value-type="string">
            <text:p>ZPF</text:p>
          </table:table-cell>
          <table:table-cell office:value-type="string">
            <text:p>International Technology Centar, Durham, North Carolin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Iva</text:p>
          </table:table-cell>
          <table:table-cell office:value-type="string">
            <text:p>Boj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, 1 dan</text:p>
          </table:table-cell>
          <table:table-cell office:value-type="string">
            <text:p>2015-07-01</text:p>
          </table:table-cell>
          <table:table-cell office:value-type="string">
            <text:p>2015-08-31</text:p>
          </table:table-cell>
          <table:table-cell office:value-type="string">
            <text:p>2015-05-20</text:p>
          </table:table-cell>
          <table:table-cell office:value-type="string">
            <text:p>---</text:p>
          </table:table-cell>
          <table:table-cell office:value-type="string">
            <text:p>ZTEL</text:p>
          </table:table-cell>
          <table:table-cell office:value-type="string">
            <text:p>Massachusetts Institute of Technology, Bos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Josip</text:p>
          </table:table-cell>
          <table:table-cell office:value-type="string">
            <text:p>Lončar</text:p>
          </table:table-cell>
          <table:table-cell office:value-type="string">
            <text:p>znanstveno usavršavanje</text:p>
          </table:table-cell>
          <table:table-cell office:value-type="string">
            <text:p>3 mj., 15 dana</text:p>
          </table:table-cell>
          <table:table-cell office:value-type="string">
            <text:p>2015-06-29</text:p>
          </table:table-cell>
          <table:table-cell office:value-type="string">
            <text:p>2015-10-13</text:p>
          </table:table-cell>
          <table:table-cell office:value-type="string">
            <text:p>2015-05-20</text:p>
          </table:table-cell>
          <table:table-cell office:value-type="string">
            <text:p>zavodski suradnik</text:p>
          </table:table-cell>
          <table:table-cell office:value-type="string">
            <text:p>ZRK</text:p>
          </table:table-cell>
          <table:table-cell office:value-type="string">
            <text:p>University of Michigan,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Ivor</text:p>
          </table:table-cell>
          <table:table-cell office:value-type="string">
            <text:p>Rendul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3 mj., 20 dana</text:p>
          </table:table-cell>
          <table:table-cell office:value-type="string">
            <text:p>2015-06-15</text:p>
          </table:table-cell>
          <table:table-cell office:value-type="string">
            <text:p>2015-10-04</text:p>
          </table:table-cell>
          <table:table-cell office:value-type="string">
            <text:p>2015-04-22</text:p>
          </table:table-cell>
          <table:table-cell office:value-type="string">
            <text:p>---</text:p>
          </table:table-cell>
          <table:table-cell office:value-type="string">
            <text:p>ZARI</text:p>
          </table:table-cell>
          <table:table-cell office:value-type="string">
            <text:p>Google Switzerland GmbH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Karlo</text:p>
          </table:table-cell>
          <table:table-cell office:value-type="string">
            <text:p>Filipan</text:p>
          </table:table-cell>
          <table:table-cell office:value-type="string">
            <text:p>nastavak poslijediplomskog doktorskog istraživanja</text:p>
          </table:table-cell>
          <table:table-cell office:value-type="string">
            <text:p>1 god.</text:p>
          </table:table-cell>
          <table:table-cell office:value-type="string">
            <text:p>2015-06-01</text:p>
          </table:table-cell>
          <table:table-cell office:value-type="string">
            <text:p>2016-05-31</text:p>
          </table:table-cell>
          <table:table-cell office:value-type="string">
            <text:p>2015-07-08</text:p>
          </table:table-cell>
          <table:table-cell office:value-type="string">
            <text:p>asistent</text:p>
          </table:table-cell>
          <table:table-cell office:value-type="string">
            <text:p>ZEA</text:p>
          </table:table-cell>
          <table:table-cell office:value-type="string">
            <text:p>Sveučilište u Gentu</text:p>
          </table:table-cell>
          <table:table-cell office:value-type="string">
            <text:p>Belg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Marko</text:p>
          </table:table-cell>
          <table:table-cell office:value-type="string">
            <text:p>Magerl</text:p>
          </table:table-cell>
          <table:table-cell office:value-type="string">
            <text:p>znanstveno usavršavanje</text:p>
          </table:table-cell>
          <table:table-cell office:value-type="string">
            <text:p>1 mj., 3 dana</text:p>
          </table:table-cell>
          <table:table-cell office:value-type="string">
            <text:p>2015-06-01</text:p>
          </table:table-cell>
          <table:table-cell office:value-type="string">
            <text:p>2015-07-03</text:p>
          </table:table-cell>
          <table:table-cell office:value-type="string">
            <text:p>2015-05-20</text:p>
          </table:table-cell>
          <table:table-cell office:value-type="string">
            <text:p>zavodski suradnik</text:p>
          </table:table-cell>
          <table:table-cell office:value-type="string">
            <text:p>ZEMRIS</text:p>
          </table:table-cell>
          <table:table-cell office:value-type="string">
            <text:p>Tvrtka ams AG u Unterpremstätten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i stručno usavršavanje</text:p>
          </table:table-cell>
          <table:table-cell office:value-type="string">
            <text:p>1 mj., 5 dana</text:p>
          </table:table-cell>
          <table:table-cell office:value-type="string">
            <text:p>2015-06-01</text:p>
          </table:table-cell>
          <table:table-cell office:value-type="string">
            <text:p>2015-07-05</text:p>
          </table:table-cell>
          <table:table-cell office:value-type="string">
            <text:p>2015-03-18</text:p>
          </table:table-cell>
          <table:table-cell office:value-type="string">
            <text:p>izvanredni profesor</text:p>
          </table:table-cell>
          <table:table-cell office:value-type="string">
            <text:p>ZPM</text:p>
          </table:table-cell>
          <table:table-cell office:value-type="string">
            <text:p>Tehničko sveučilište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Vladimir</text:p>
          </table:table-cell>
          <table:table-cell office:value-type="string">
            <text:p>Čeper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, 30 dana</text:p>
          </table:table-cell>
          <table:table-cell office:value-type="string">
            <text:p>2015-04-01</text:p>
          </table:table-cell>
          <table:table-cell office:value-type="string">
            <text:p>2015-06-30</text:p>
          </table:table-cell>
          <table:table-cell office:value-type="string">
            <text:p>2015-03-18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Monash University u Melbourneu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Ivan</text:p>
          </table:table-cell>
          <table:table-cell office:value-type="string">
            <text:p>Budiselić</text:p>
          </table:table-cell>
          <table:table-cell office:value-type="string">
            <text:p>znanstveno i stručno usavršavanje</text:p>
          </table:table-cell>
          <table:table-cell office:value-type="string">
            <text:p>1 god., 1 dan</text:p>
          </table:table-cell>
          <table:table-cell office:value-type="string">
            <text:p>2015-03-01</text:p>
          </table:table-cell>
          <table:table-cell office:value-type="string">
            <text:p>2016-02-29</text:p>
          </table:table-cell>
          <table:table-cell office:value-type="string">
            <text:p>2015-02-18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Google Switzerland GmbH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o i stručno usavršavanje u svrhu rada i suradnje na projektu</text:p>
          </table:table-cell>
          <table:table-cell office:value-type="string">
            <text:p>2 mj.</text:p>
          </table:table-cell>
          <table:table-cell office:value-type="string">
            <text:p>2015-01-26</text:p>
          </table:table-cell>
          <table:table-cell office:value-type="string">
            <text:p>2015-03-25</text:p>
          </table:table-cell>
          <table:table-cell office:value-type="string">
            <text:p>2014-09-17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Informational Analysis Laboratory, National Institute of Information and Communications Technology, Kyoto</text:p>
          </table:table-cell>
          <table:table-cell office:value-type="string">
            <text:p>Japan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Stjepan</text:p>
          </table:table-cell>
          <table:table-cell office:value-type="string">
            <text:p>Stipetić</text:p>
          </table:table-cell>
          <table:table-cell office:value-type="string">
            <text:p>studijski dopust radi znanstvenog i stručnog usavršavanja u okviru projekta ADEPT iz FP7 Marie Curie</text:p>
          </table:table-cell>
          <table:table-cell office:value-type="string">
            <text:p>6 mj.</text:p>
          </table:table-cell>
          <table:table-cell office:value-type="string">
            <text:p>2015-01-05</text:p>
          </table:table-cell>
          <table:table-cell office:value-type="string">
            <text:p>2015-07-04</text:p>
          </table:table-cell>
          <table:table-cell office:value-type="string">
            <text:p>2014-12-17</text:p>
          </table:table-cell>
          <table:table-cell office:value-type="string">
            <text:p>---</text:p>
          </table:table-cell>
          <table:table-cell office:value-type="string">
            <text:p>ZESA</text:p>
          </table:table-cell>
          <table:table-cell office:value-type="string">
            <text:p>Motor-Engineer s.a.r.l. Bivier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Jelena</text:p>
          </table:table-cell>
          <table:table-cell office:value-type="string">
            <text:p>Božek Mouthuy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</text:p>
          </table:table-cell>
          <table:table-cell office:value-type="string">
            <text:p>2014-11-01</text:p>
          </table:table-cell>
          <table:table-cell office:value-type="string">
            <text:p>2014-12-31</text:p>
          </table:table-cell>
          <table:table-cell office:value-type="string">
            <text:p>2014-09-1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Functional Magnetic Imaging of the Brain Centre, The Nuffield Department of Clinical Neurosciences, Medical Sciences Division, University of Oxford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Tomislav</text:p>
          </table:table-cell>
          <table:table-cell office:value-type="string">
            <text:p>Capuder</text:p>
          </table:table-cell>
          <table:table-cell office:value-type="string">
            <text:p>znanstveno i stručno usavršavanje</text:p>
          </table:table-cell>
          <table:table-cell office:value-type="string">
            <text:p>1 mj., 3 dana</text:p>
          </table:table-cell>
          <table:table-cell office:value-type="string">
            <text:p>2014-11-01</text:p>
          </table:table-cell>
          <table:table-cell office:value-type="string">
            <text:p>2014-12-03</text:p>
          </table:table-cell>
          <table:table-cell office:value-type="string">
            <text:p>2014-12-17</text:p>
          </table:table-cell>
          <table:table-cell office:value-type="string">
            <text:p>znanstveni novak</text:p>
          </table:table-cell>
          <table:table-cell office:value-type="string">
            <text:p>ZVNE</text:p>
          </table:table-cell>
          <table:table-cell office:value-type="string">
            <text:p>University of Manchester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Branko</text:p>
          </table:table-cell>
          <table:table-cell office:value-type="string">
            <text:p>Samaržija</text:p>
          </table:table-cell>
          <table:table-cell office:value-type="string">
            <text:p>znanstveno i stručno usavršavanje u svrhu izrade doktorske disertacije</text:p>
          </table:table-cell>
          <table:table-cell office:value-type="string">
            <text:p>3 mj., 28 dana</text:p>
          </table:table-cell>
          <table:table-cell office:value-type="string">
            <text:p>2014-11-01</text:p>
          </table:table-cell>
          <table:table-cell office:value-type="string">
            <text:p>2015-02-28</text:p>
          </table:table-cell>
          <table:table-cell office:value-type="string">
            <text:p>2014-11-12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Fakulteta za elektrotehniko, Univerza v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Daniel</text:p>
          </table:table-cell>
          <table:table-cell office:value-type="string">
            <text:p>Hofman</text:p>
          </table:table-cell>
          <table:table-cell office:value-type="string">
            <text:p>znanstveno i stručno usavršavanje</text:p>
          </table:table-cell>
          <table:table-cell office:value-type="string">
            <text:p>4 mj., 13 dana</text:p>
          </table:table-cell>
          <table:table-cell office:value-type="string">
            <text:p>2014-10-16</text:p>
          </table:table-cell>
          <table:table-cell office:value-type="string">
            <text:p>2015-02-28</text:p>
          </table:table-cell>
          <table:table-cell office:value-type="string">
            <text:p>2015-03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Fakultet tehničkih znanosti Sveučilišta u Novom Sadu</text:p>
          </table:table-cell>
          <table:table-cell office:value-type="string">
            <text:p>Srb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Dario</text:p>
          </table:table-cell>
          <table:table-cell office:value-type="string">
            <text:p>Bojanjac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4 mj., 15 dana</text:p>
          </table:table-cell>
          <table:table-cell office:value-type="string">
            <text:p>2014-10-01</text:p>
          </table:table-cell>
          <table:table-cell office:value-type="string">
            <text:p>2015-02-15</text:p>
          </table:table-cell>
          <table:table-cell office:value-type="string">
            <text:p>2014-09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University of Michigan,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Branimir</text:p>
          </table:table-cell>
          <table:table-cell office:value-type="string">
            <text:p>Dropuljić</text:p>
          </table:table-cell>
          <table:table-cell office:value-type="string">
            <text:p>znanstveno i stručno usavršavanje</text:p>
          </table:table-cell>
          <table:table-cell office:value-type="string">
            <text:p>1 mj., 1 dan</text:p>
          </table:table-cell>
          <table:table-cell office:value-type="string">
            <text:p>2014-10-01</text:p>
          </table:table-cell>
          <table:table-cell office:value-type="string">
            <text:p>2014-10-31</text:p>
          </table:table-cell>
          <table:table-cell office:value-type="string">
            <text:p>2014-11-12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Fakulteta za elektrotehniko, Univerza v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Ante</text:p>
          </table:table-cell>
          <table:table-cell office:value-type="string">
            <text:p>Đerek</text:p>
          </table:table-cell>
          <table:table-cell office:value-type="string">
            <text:p>znanstveno i stručno poslijedoktorsko usavršavanje u sklopu NEWFELPRO projekta</text:p>
          </table:table-cell>
          <table:table-cell office:value-type="string">
            <text:p>1 god.</text:p>
          </table:table-cell>
          <table:table-cell office:value-type="string">
            <text:p>2014-10-01</text:p>
          </table:table-cell>
          <table:table-cell office:value-type="string">
            <text:p>2015-09-30</text:p>
          </table:table-cell>
          <table:table-cell office:value-type="string">
            <text:p>2014-09-17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Anja</text:p>
          </table:table-cell>
          <table:table-cell office:value-type="string">
            <text:p>Marun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4-10-01</text:p>
          </table:table-cell>
          <table:table-cell office:value-type="string">
            <text:p>2015-09-30</text:p>
          </table:table-cell>
          <table:table-cell office:value-type="string">
            <text:p>2014-09-1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F</text:p>
          </table:table-cell>
          <table:table-cell office:value-type="string">
            <text:p>Sveučilište u Utrecht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Davor</text:p>
          </table:table-cell>
          <table:table-cell office:value-type="string">
            <text:p>Zaluški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4 mj., 15 dana</text:p>
          </table:table-cell>
          <table:table-cell office:value-type="string">
            <text:p>2014-10-01</text:p>
          </table:table-cell>
          <table:table-cell office:value-type="string">
            <text:p>2015-02-15</text:p>
          </table:table-cell>
          <table:table-cell office:value-type="string">
            <text:p>2014-09-17</text:p>
          </table:table-cell>
          <table:table-cell office:value-type="string">
            <text:p>---</text:p>
          </table:table-cell>
          <table:table-cell office:value-type="string">
            <text:p>ZRK</text:p>
          </table:table-cell>
          <table:table-cell office:value-type="string">
            <text:p>University of Michigan, Radiation Laboratory,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Dubravko</text:p>
          </table:table-cell>
          <table:table-cell office:value-type="string">
            <text:p>Babić</text:p>
          </table:table-cell>
          <table:table-cell office:value-type="string">
            <text:p>znanstveno i stručno usavršavanje u svrhu suradnje na projektu</text:p>
          </table:table-cell>
          <table:table-cell office:value-type="string">
            <text:p>2 mj., 30 dana</text:p>
          </table:table-cell>
          <table:table-cell office:value-type="string">
            <text:p>2014-09-01</text:p>
          </table:table-cell>
          <table:table-cell office:value-type="string">
            <text:p>2014-11-30</text:p>
          </table:table-cell>
          <table:table-cell office:value-type="string">
            <text:p>2014-07-02</text:p>
          </table:table-cell>
          <table:table-cell office:value-type="string">
            <text:p>docent</text:p>
          </table:table-cell>
          <table:table-cell office:value-type="string">
            <text:p>ZRK</text:p>
          </table:table-cell>
          <table:table-cell office:value-type="string">
            <text:p>ULS Technologies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Iva</text:p>
          </table:table-cell>
          <table:table-cell office:value-type="string">
            <text:p>Bojić</text:p>
          </table:table-cell>
          <table:table-cell office:value-type="string">
            <text:p>znanstveno i stručno poslijedoktorsko usavršavanje (dodijeljena Fulbrigtova stipendija u sklopu bilateralne suradnje MZOS RH i Vlade SAD-a)</text:p>
          </table:table-cell>
          <table:table-cell office:value-type="string">
            <text:p>9 mj., 30 dana</text:p>
          </table:table-cell>
          <table:table-cell office:value-type="string">
            <text:p>2014-09-01</text:p>
          </table:table-cell>
          <table:table-cell office:value-type="string">
            <text:p>2015-06-30</text:p>
          </table:table-cell>
          <table:table-cell office:value-type="string">
            <text:p>2014-07-02</text:p>
          </table:table-cell>
          <table:table-cell office:value-type="string">
            <text:p>---</text:p>
          </table:table-cell>
          <table:table-cell office:value-type="string">
            <text:p>ZTEL</text:p>
          </table:table-cell>
          <table:table-cell office:value-type="string">
            <text:p>Massachusetts Institute of Technology, Bos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Hrvoje</text:p>
          </table:table-cell>
          <table:table-cell office:value-type="string">
            <text:p>Domitrović</text:p>
          </table:table-cell>
          <table:table-cell office:value-type="string">
            <text:p>znanstveno i stručno usavršavanje i znanstveno-stručni rad</text:p>
          </table:table-cell>
          <table:table-cell office:value-type="string">
            <text:p>1 god.</text:p>
          </table:table-cell>
          <table:table-cell office:value-type="string">
            <text:p>2014-09-01</text:p>
          </table:table-cell>
          <table:table-cell office:value-type="string">
            <text:p>2015-08-31</text:p>
          </table:table-cell>
          <table:table-cell office:value-type="string">
            <text:p>2014-07-02</text:p>
          </table:table-cell>
          <table:table-cell office:value-type="string">
            <text:p>redoviti profesor</text:p>
          </table:table-cell>
          <table:table-cell office:value-type="string">
            <text:p>ZEA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Ivan</text:p>
          </table:table-cell>
          <table:table-cell office:value-type="string">
            <text:p>Mrčela</text:p>
          </table:table-cell>
          <table:table-cell office:value-type="string">
            <text:p>znanstveno i stručno usavršavanje u svrhu izrade doktorske disertacije</text:p>
          </table:table-cell>
          <table:table-cell office:value-type="string">
            <text:p>5 mj., 28 dana</text:p>
          </table:table-cell>
          <table:table-cell office:value-type="string">
            <text:p>2014-09-01</text:p>
          </table:table-cell>
          <table:table-cell office:value-type="string">
            <text:p>2015-02-28</text:p>
          </table:table-cell>
          <table:table-cell office:value-type="string">
            <text:p>2014-07-02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A</text:p>
          </table:table-cell>
          <table:table-cell office:value-type="string">
            <text:p>United Technologies Research Center</text:p>
          </table:table-cell>
          <table:table-cell office:value-type="string">
            <text:p>I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o i stručno usavršavanje u svrhu suradnje na projektu</text:p>
          </table:table-cell>
          <table:table-cell office:value-type="string">
            <text:p>30 dana</text:p>
          </table:table-cell>
          <table:table-cell office:value-type="string">
            <text:p>2014-09-01</text:p>
          </table:table-cell>
          <table:table-cell office:value-type="string">
            <text:p>2014-09-30</text:p>
          </table:table-cell>
          <table:table-cell office:value-type="string">
            <text:p>2014-07-02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Institut für Maschinelle Sprachverarbeitung, Universität Stuttgar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Tomislav</text:p>
          </table:table-cell>
          <table:table-cell office:value-type="string">
            <text:p>Župan</text:p>
          </table:table-cell>
          <table:table-cell office:value-type="string">
            <text:p>znanstveno i stručno usavršavanje (dodjeljena Fulbrightova stipendija u sklopu bilateralne suradnje MZOS RH i Vlade SAD)</text:p>
          </table:table-cell>
          <table:table-cell office:value-type="string">
            <text:p>9 mj.</text:p>
          </table:table-cell>
          <table:table-cell office:value-type="string">
            <text:p>2014-09-01</text:p>
          </table:table-cell>
          <table:table-cell office:value-type="string">
            <text:p>2015-05-31</text:p>
          </table:table-cell>
          <table:table-cell office:value-type="string">
            <text:p>2015-07-0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Duke Universit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znanstveno i stručno poslijedoktorsko usavršavanje u sklopu projekta Hybrid Access financiranog putem NEWFELPRO sheme stipendiranja i mobilnosti za iskusne istraživače</text:p>
          </table:table-cell>
          <table:table-cell office:value-type="string">
            <text:p>1 god.</text:p>
          </table:table-cell>
          <table:table-cell office:value-type="string">
            <text:p>2014-08-01</text:p>
          </table:table-cell>
          <table:table-cell office:value-type="string">
            <text:p>2015-07-31</text:p>
          </table:table-cell>
          <table:table-cell office:value-type="string">
            <text:p>2014-07-02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Universi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Aleksandra</text:p>
          </table:table-cell>
          <table:table-cell office:value-type="string">
            <text:p>Čerek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, 30 dana</text:p>
          </table:table-cell>
          <table:table-cell office:value-type="string">
            <text:p>2014-07-14</text:p>
          </table:table-cell>
          <table:table-cell office:value-type="string">
            <text:p>2014-10-12</text:p>
          </table:table-cell>
          <table:table-cell office:value-type="string">
            <text:p>2014-05-21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TEL</text:p>
          </table:table-cell>
          <table:table-cell office:value-type="string">
            <text:p>Idiap Research Institute, Martigny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Karlo</text:p>
          </table:table-cell>
          <table:table-cell office:value-type="string">
            <text:p>Filipan</text:p>
          </table:table-cell>
          <table:table-cell office:value-type="string">
            <text:p>znanstveno i stručno usavršavanje u okviru doktorskog studija</text:p>
          </table:table-cell>
          <table:table-cell office:value-type="string">
            <text:p>1 god.</text:p>
          </table:table-cell>
          <table:table-cell office:value-type="string">
            <text:p>2014-06-01</text:p>
          </table:table-cell>
          <table:table-cell office:value-type="string">
            <text:p>2015-05-31</text:p>
          </table:table-cell>
          <table:table-cell office:value-type="string">
            <text:p>2014-05-21</text:p>
          </table:table-cell>
          <table:table-cell office:value-type="string">
            <text:p>asistent</text:p>
          </table:table-cell>
          <table:table-cell office:value-type="string">
            <text:p>ZEA</text:p>
          </table:table-cell>
          <table:table-cell office:value-type="string">
            <text:p>Sveučilište u Gentu</text:p>
          </table:table-cell>
          <table:table-cell office:value-type="string">
            <text:p>Belg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Anja</text:p>
          </table:table-cell>
          <table:table-cell office:value-type="string">
            <text:p>Marunović</text:p>
          </table:table-cell>
          <table:table-cell office:value-type="string">
            <text:p>poslijedoktorsko usavršavanje</text:p>
          </table:table-cell>
          <table:table-cell office:value-type="string">
            <text:p>3 mj., 30 dana</text:p>
          </table:table-cell>
          <table:table-cell office:value-type="string">
            <text:p>2014-06-01</text:p>
          </table:table-cell>
          <table:table-cell office:value-type="string">
            <text:p>2014-09-30</text:p>
          </table:table-cell>
          <table:table-cell office:value-type="string">
            <text:p>2014-04-16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F</text:p>
          </table:table-cell>
          <table:table-cell office:value-type="string">
            <text:p>Institut za teorijsku fiziku Sveučilišta u Utrech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Branko</text:p>
          </table:table-cell>
          <table:table-cell office:value-type="string">
            <text:p>Samaržija</text:p>
          </table:table-cell>
          <table:table-cell office:value-type="string">
            <text:p>znanstveno i stručno usavršavanje</text:p>
          </table:table-cell>
          <table:table-cell office:value-type="string">
            <text:p>8 mj., 3 dana</text:p>
          </table:table-cell>
          <table:table-cell office:value-type="string">
            <text:p>2014-03-01</text:p>
          </table:table-cell>
          <table:table-cell office:value-type="string">
            <text:p>2014-10-31</text:p>
          </table:table-cell>
          <table:table-cell office:value-type="string">
            <text:p>2014-02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School of Engineering and Technology, University of Hertfordshire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Dijana</text:p>
          </table:table-cell>
          <table:table-cell office:value-type="string">
            <text:p>Tralić</text:p>
          </table:table-cell>
          <table:table-cell office:value-type="string">
            <text:p>znanstveno i stručno usavršavanje</text:p>
          </table:table-cell>
          <table:table-cell office:value-type="string">
            <text:p>2 mj., 2 dana</text:p>
          </table:table-cell>
          <table:table-cell office:value-type="string">
            <text:p>2014-03-01</text:p>
          </table:table-cell>
          <table:table-cell office:value-type="string">
            <text:p>2014-04-30</text:p>
          </table:table-cell>
          <table:table-cell office:value-type="string">
            <text:p>2014-02-1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University of Cardiff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Tomislav</text:p>
          </table:table-cell>
          <table:table-cell office:value-type="string">
            <text:p>Debog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3-11-04</text:p>
          </table:table-cell>
          <table:table-cell office:value-type="string">
            <text:p>2014-11-03</text:p>
          </table:table-cell>
          <table:table-cell office:value-type="string">
            <text:p>2013-07-1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École Polytechnique Fédérale de Lausanne (EPFL),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Jelena</text:p>
          </table:table-cell>
          <table:table-cell office:value-type="string">
            <text:p>Božek Mouthuy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3-11-01</text:p>
          </table:table-cell>
          <table:table-cell office:value-type="string">
            <text:p>2014-10-31</text:p>
          </table:table-cell>
          <table:table-cell office:value-type="string">
            <text:p>2013-10-16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Functional Magnetic Imaging of the Brain Centre, The Nuffield Department of Clinical Neurosciences, Medical Sciences Division, University of Oxford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Ivan</text:p>
          </table:table-cell>
          <table:table-cell office:value-type="string">
            <text:p>Fratr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3-10-01</text:p>
          </table:table-cell>
          <table:table-cell office:value-type="string">
            <text:p>2014-09-30</text:p>
          </table:table-cell>
          <table:table-cell office:value-type="string">
            <text:p>2013-09-18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MRIS</text:p>
          </table:table-cell>
          <table:table-cell office:value-type="string">
            <text:p>Google Switzerland GmbH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Igor</text:p>
          </table:table-cell>
          <table:table-cell office:value-type="string">
            <text:p>Gruden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3-10-01</text:p>
          </table:table-cell>
          <table:table-cell office:value-type="string">
            <text:p>2014-09-30</text:p>
          </table:table-cell>
          <table:table-cell office:value-type="string">
            <text:p>2013-07-1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MRIS</text:p>
          </table:table-cell>
          <table:table-cell office:value-type="string">
            <text:p>Istraživački razvojni odjel tvrtke Google, Mountain View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Luka</text:p>
          </table:table-cell>
          <table:table-cell office:value-type="string">
            <text:p>Lednicki</text:p>
          </table:table-cell>
          <table:table-cell office:value-type="string">
            <text:p>znanstveno i stručno usavršavanje</text:p>
          </table:table-cell>
          <table:table-cell office:value-type="string">
            <text:p>9 mj.</text:p>
          </table:table-cell>
          <table:table-cell office:value-type="string">
            <text:p>2013-10-01</text:p>
          </table:table-cell>
          <table:table-cell office:value-type="string">
            <text:p>2014-06-30</text:p>
          </table:table-cell>
          <table:table-cell office:value-type="string">
            <text:p>2013-05-15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högskola (MdH)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slobodna studijska godina radi znanstveno-stručnog rada</text:p>
          </table:table-cell>
          <table:table-cell office:value-type="string">
            <text:p>1 god.</text:p>
          </table:table-cell>
          <table:table-cell office:value-type="string">
            <text:p>2013-10-01</text:p>
          </table:table-cell>
          <table:table-cell office:value-type="string">
            <text:p>2014-09-30</text:p>
          </table:table-cell>
          <table:table-cell office:value-type="string">
            <text:p>2013-04-17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Vlaho</text:p>
          </table:table-cell>
          <table:table-cell office:value-type="string">
            <text:p>Petrović</text:p>
          </table:table-cell>
          <table:table-cell office:value-type="string">
            <text:p>znanstveno i stručno usavršavanje, rezultate znanstvenog istraživanja koristit će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13-10-01</text:p>
          </table:table-cell>
          <table:table-cell office:value-type="string">
            <text:p>2014-09-30</text:p>
          </table:table-cell>
          <table:table-cell office:value-type="string">
            <text:p>2013-09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Lehrstuhl für Windenergie, Institut für Energietechnik, Fakultät für Maschinenwesen, Technische Universität Münch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Dijana</text:p>
          </table:table-cell>
          <table:table-cell office:value-type="string">
            <text:p>Tralić</text:p>
          </table:table-cell>
          <table:table-cell office:value-type="string">
            <text:p>znanstveno i stručno usavršavanje, rezultate znanstvenog istraživanja koristit će u okviru poslijediplomskog doktorskog studija za izradu doktorske disertacije</text:p>
          </table:table-cell>
          <table:table-cell office:value-type="string">
            <text:p>3 mj., 1 dan</text:p>
          </table:table-cell>
          <table:table-cell office:value-type="string">
            <text:p>2013-10-01</text:p>
          </table:table-cell>
          <table:table-cell office:value-type="string">
            <text:p>2013-12-31</text:p>
          </table:table-cell>
          <table:table-cell office:value-type="string">
            <text:p>2013-09-18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University of Cardiff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Krešimir</text:p>
          </table:table-cell>
          <table:table-cell office:value-type="string">
            <text:p>Trontl</text:p>
          </table:table-cell>
          <table:table-cell office:value-type="string">
            <text:p>stručno usavršavanje u svrhu upoznavanja s novim tehnikama i metodama rada u području obnovljivih izvora energije</text:p>
          </table:table-cell>
          <table:table-cell office:value-type="string">
            <text:p>3 mj., 1 dan</text:p>
          </table:table-cell>
          <table:table-cell office:value-type="string">
            <text:p>2013-10-01</text:p>
          </table:table-cell>
          <table:table-cell office:value-type="string">
            <text:p>2013-12-31</text:p>
          </table:table-cell>
          <table:table-cell office:value-type="string">
            <text:p>2013-09-18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Lehrstuhl für Energiewirtschaft, Universität Duisburg-Ess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Anamari</text:p>
          </table:table-cell>
          <table:table-cell office:value-type="string">
            <text:p>Nakić</text:p>
          </table:table-cell>
          <table:table-cell office:value-type="string">
            <text:p>znanstveno i stručno usavršavanje s ciljem upoznavanja s novim tehnikama i metodama rada</text:p>
          </table:table-cell>
          <table:table-cell office:value-type="string">
            <text:p>3 mj.</text:p>
          </table:table-cell>
          <table:table-cell office:value-type="string">
            <text:p>2013-09-23</text:p>
          </table:table-cell>
          <table:table-cell office:value-type="string">
            <text:p>2013-12-22</text:p>
          </table:table-cell>
          <table:table-cell office:value-type="string">
            <text:p>2013-06-19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M</text:p>
          </table:table-cell>
          <table:table-cell office:value-type="string">
            <text:p>Sveučilište u Gentu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aul</text:p>
          </table:table-cell>
          <table:table-cell office:value-type="string">
            <text:p>Blečić</text:p>
          </table:table-cell>
          <table:table-cell office:value-type="string">
            <text:p>poslijediplomski studij u svrhu izrade međunarodnog dvojnog doktorata znanosti na belgijskom sveučilištu KU Leuven i Sveučilišta u Zagrebu</text:p>
          </table:table-cell>
          <table:table-cell office:value-type="string">
            <text:p>1 god.</text:p>
          </table:table-cell>
          <table:table-cell office:value-type="string">
            <text:p>2013-09-01</text:p>
          </table:table-cell>
          <table:table-cell office:value-type="string">
            <text:p>2014-08-31</text:p>
          </table:table-cell>
          <table:table-cell office:value-type="string">
            <text:p>2013-07-10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KU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Aleksandra</text:p>
          </table:table-cell>
          <table:table-cell office:value-type="string">
            <text:p>Čereković</text:p>
          </table:table-cell>
          <table:table-cell office:value-type="string">
            <text:p>poslijedoktorsko usavršavanje</text:p>
          </table:table-cell>
          <table:table-cell office:value-type="string">
            <text:p>2 mj., 30 dana</text:p>
          </table:table-cell>
          <table:table-cell office:value-type="string">
            <text:p>2013-09-01</text:p>
          </table:table-cell>
          <table:table-cell office:value-type="string">
            <text:p>2013-11-30</text:p>
          </table:table-cell>
          <table:table-cell office:value-type="string">
            <text:p>2013-06-19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TEL</text:p>
          </table:table-cell>
          <table:table-cell office:value-type="string">
            <text:p>Idiap Research Institute, Martigny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Matija</text:p>
          </table:table-cell>
          <table:table-cell office:value-type="string">
            <text:p>Džanko</text:p>
          </table:table-cell>
          <table:table-cell office:value-type="string">
            <text:p>znanstveno i stručno usavršavanje u okviru doktorskog studija</text:p>
          </table:table-cell>
          <table:table-cell office:value-type="string">
            <text:p>2 mj.</text:p>
          </table:table-cell>
          <table:table-cell office:value-type="string">
            <text:p>2013-09-01</text:p>
          </table:table-cell>
          <table:table-cell office:value-type="string">
            <text:p>2013-10-31</text:p>
          </table:table-cell>
          <table:table-cell office:value-type="string">
            <text:p>2013-06-1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Sveučilište u Bristolu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Marija</text:p>
          </table:table-cell>
          <table:table-cell office:value-type="string">
            <text:p>Furdek</text:p>
          </table:table-cell>
          <table:table-cell office:value-type="string">
            <text:p>poslijedoktorsko usavršavanje</text:p>
          </table:table-cell>
          <table:table-cell office:value-type="string">
            <text:p>1 god.</text:p>
          </table:table-cell>
          <table:table-cell office:value-type="string">
            <text:p>2013-09-01</text:p>
          </table:table-cell>
          <table:table-cell office:value-type="string">
            <text:p>2014-08-31</text:p>
          </table:table-cell>
          <table:table-cell office:value-type="string">
            <text:p>2013-06-19</text:p>
          </table:table-cell>
          <table:table-cell office:value-type="string">
            <text:p>viši asistent</text:p>
          </table:table-cell>
          <table:table-cell office:value-type="string">
            <text:p>ZTEL</text:p>
          </table:table-cell>
          <table:table-cell office:value-type="string">
            <text:p>KTH Royal Institute of Technology, School of Information and Communication Technology, Kista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3-07-01</text:p>
          </table:table-cell>
          <table:table-cell office:value-type="string">
            <text:p>2014-06-30</text:p>
          </table:table-cell>
          <table:table-cell office:value-type="string">
            <text:p>2013-04-17</text:p>
          </table:table-cell>
          <table:table-cell office:value-type="string">
            <text:p>izvanredni profesor</text:p>
          </table:table-cell>
          <table:table-cell office:value-type="string">
            <text:p>ZVNE</text:p>
          </table:table-cell>
          <table:table-cell office:value-type="string">
            <text:p>Joint Research Center - Institue for Energy and Transport, Petten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Karlo</text:p>
          </table:table-cell>
          <table:table-cell office:value-type="string">
            <text:p>Filipan</text:p>
          </table:table-cell>
          <table:table-cell office:value-type="string">
            <text:p>znanstveno i stručno usavršavanje u okviru doktorskog studija</text:p>
          </table:table-cell>
          <table:table-cell office:value-type="string">
            <text:p>1 god.</text:p>
          </table:table-cell>
          <table:table-cell office:value-type="string">
            <text:p>2013-06-01</text:p>
          </table:table-cell>
          <table:table-cell office:value-type="string">
            <text:p>2014-05-31</text:p>
          </table:table-cell>
          <table:table-cell office:value-type="string">
            <text:p>2013-06-19</text:p>
          </table:table-cell>
          <table:table-cell office:value-type="string">
            <text:p>asistent</text:p>
          </table:table-cell>
          <table:table-cell office:value-type="string">
            <text:p>ZEA</text:p>
          </table:table-cell>
          <table:table-cell office:value-type="string">
            <text:p>Sveučilište u Gentu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Hrvoje</text:p>
          </table:table-cell>
          <table:table-cell office:value-type="string">
            <text:p>Pandž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3-05-01</text:p>
          </table:table-cell>
          <table:table-cell office:value-type="string">
            <text:p>2014-04-30</text:p>
          </table:table-cell>
          <table:table-cell office:value-type="string">
            <text:p>2013-04-1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VNE</text:p>
          </table:table-cell>
          <table:table-cell office:value-type="string">
            <text:p>University of Washington, Seattle, W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Dubravka</text:p>
          </table:table-cell>
          <table:table-cell office:value-type="string">
            <text:p>Pukljak Zoković</text:p>
          </table:table-cell>
          <table:table-cell office:value-type="string">
            <text:p>znanstveno i stručno usavršavanje</text:p>
          </table:table-cell>
          <table:table-cell office:value-type="string">
            <text:p>5 mj., 30 dana</text:p>
          </table:table-cell>
          <table:table-cell office:value-type="string">
            <text:p>2013-04-01</text:p>
          </table:table-cell>
          <table:table-cell office:value-type="string">
            <text:p>2013-09-30</text:p>
          </table:table-cell>
          <table:table-cell office:value-type="string">
            <text:p>2013-04-17</text:p>
          </table:table-cell>
          <table:table-cell office:value-type="string">
            <text:p>asistent</text:p>
          </table:table-cell>
          <table:table-cell office:value-type="string">
            <text:p>ZPR</text:p>
          </table:table-cell>
          <table:table-cell office:value-type="string">
            <text:p>Fakultet za računarstvo i informatiku Sveučilišta u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Matija</text:p>
          </table:table-cell>
          <table:table-cell office:value-type="string">
            <text:p>Džanko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3 mj.</text:p>
          </table:table-cell>
          <table:table-cell office:value-type="string">
            <text:p>2013-03-25</text:p>
          </table:table-cell>
          <table:table-cell office:value-type="string">
            <text:p>2013-06-24</text:p>
          </table:table-cell>
          <table:table-cell office:value-type="string">
            <text:p>2013-02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University of Bristol, Bristol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Branko</text:p>
          </table:table-cell>
          <table:table-cell office:value-type="string">
            <text:p>Samaržija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13-03-01</text:p>
          </table:table-cell>
          <table:table-cell office:value-type="string">
            <text:p>2014-02-28</text:p>
          </table:table-cell>
          <table:table-cell office:value-type="string">
            <text:p>2013-02-20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Fakulteta za elektrotehniko, Univerza v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Nina</text:p>
          </table:table-cell>
          <table:table-cell office:value-type="string">
            <text:p>Skorin-Kapov</text:p>
          </table:table-cell>
          <table:table-cell office:value-type="string">
            <text:p>znanstveno i stručno usavršavanje</text:p>
          </table:table-cell>
          <table:table-cell office:value-type="string">
            <text:p>6 mj.</text:p>
          </table:table-cell>
          <table:table-cell office:value-type="string">
            <text:p>2013-02-01</text:p>
          </table:table-cell>
          <table:table-cell office:value-type="string">
            <text:p>2013-07-31</text:p>
          </table:table-cell>
          <table:table-cell office:value-type="string">
            <text:p>2012-12-19</text:p>
          </table:table-cell>
          <table:table-cell office:value-type="string">
            <text:p>izvanredni profesor</text:p>
          </table:table-cell>
          <table:table-cell office:value-type="string">
            <text:p>ZTEL</text:p>
          </table:table-cell>
          <table:table-cell office:value-type="string">
            <text:p>Centro Universitario de la Defensa (CUD), San Javier</text:p>
          </table:table-cell>
          <table:table-cell office:value-type="string">
            <text:p>Španjol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Dubravko</text:p>
          </table:table-cell>
          <table:table-cell office:value-type="string">
            <text:p>Babić</text:p>
          </table:table-cell>
          <table:table-cell office:value-type="string">
            <text:p>znanstveno i stručno usavršavanje, suradnja na projektima</text:p>
          </table:table-cell>
          <table:table-cell office:value-type="string">
            <text:p>3 mj.</text:p>
          </table:table-cell>
          <table:table-cell office:value-type="string">
            <text:p>2013-01-13</text:p>
          </table:table-cell>
          <table:table-cell office:value-type="string">
            <text:p>2013-04-12</text:p>
          </table:table-cell>
          <table:table-cell office:value-type="string">
            <text:p>2013-01-23</text:p>
          </table:table-cell>
          <table:table-cell office:value-type="string">
            <text:p>docent</text:p>
          </table:table-cell>
          <table:table-cell office:value-type="string">
            <text:p>ZRK</text:p>
          </table:table-cell>
          <table:table-cell office:value-type="string">
            <text:p>Groups4Labs, Menlo Park, CA, SAD, Eletrical Engineering Department, Stanford University i University of California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Tomislav</text:p>
          </table:table-cell>
          <table:table-cell office:value-type="string">
            <text:p>Debog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2-11-05</text:p>
          </table:table-cell>
          <table:table-cell office:value-type="string">
            <text:p>2013-11-04</text:p>
          </table:table-cell>
          <table:table-cell office:value-type="string">
            <text:p>2012-09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École Polytechnique Fédérale de Lausanne (EPFL),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Boško</text:p>
          </table:table-cell>
          <table:table-cell office:value-type="string">
            <text:p>Milešević</text:p>
          </table:table-cell>
          <table:table-cell office:value-type="string">
            <text:p>znanstveno i stručno usavršavanje</text:p>
          </table:table-cell>
          <table:table-cell office:value-type="string">
            <text:p>3 mj., 15 dana</text:p>
          </table:table-cell>
          <table:table-cell office:value-type="string">
            <text:p>2012-11-01</text:p>
          </table:table-cell>
          <table:table-cell office:value-type="string">
            <text:p>2013-02-15</text:p>
          </table:table-cell>
          <table:table-cell office:value-type="string">
            <text:p>2012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Société Nationale des Chemins de Faire Français (SNCF), La Plaine Saint-Denis Cedex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Tomislav</text:p>
          </table:table-cell>
          <table:table-cell office:value-type="string">
            <text:p>Dragičević</text:p>
          </table:table-cell>
          <table:table-cell office:value-type="string">
            <text:p>znanstveno i stručno usavršavanje</text:p>
          </table:table-cell>
          <table:table-cell office:value-type="string">
            <text:p>2 mj., 6 dana</text:p>
          </table:table-cell>
          <table:table-cell office:value-type="string">
            <text:p>2012-10-10</text:p>
          </table:table-cell>
          <table:table-cell office:value-type="string">
            <text:p>2012-12-15</text:p>
          </table:table-cell>
          <table:table-cell office:value-type="string">
            <text:p>2012-10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Sveučilište Aalborg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Dubravko</text:p>
          </table:table-cell>
          <table:table-cell office:value-type="string">
            <text:p>Babić</text:p>
          </table:table-cell>
          <table:table-cell office:value-type="string">
            <text:p>suradnja na projektima</text:p>
          </table:table-cell>
          <table:table-cell office:value-type="string">
            <text:p>1 mj., 14 dana</text:p>
          </table:table-cell>
          <table:table-cell office:value-type="string">
            <text:p>2012-10-01</text:p>
          </table:table-cell>
          <table:table-cell office:value-type="string">
            <text:p>2012-11-14</text:p>
          </table:table-cell>
          <table:table-cell office:value-type="string">
            <text:p>2012-12-19</text:p>
          </table:table-cell>
          <table:table-cell office:value-type="string">
            <text:p>docent</text:p>
          </table:table-cell>
          <table:table-cell office:value-type="string">
            <text:p>ZRK</text:p>
          </table:table-cell>
          <table:table-cell office:value-type="string">
            <text:p>Group4 Labs, Menlo Park, C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Ivan</text:p>
          </table:table-cell>
          <table:table-cell office:value-type="string">
            <text:p>Fratr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2-10-01</text:p>
          </table:table-cell>
          <table:table-cell office:value-type="string">
            <text:p>2013-09-30</text:p>
          </table:table-cell>
          <table:table-cell office:value-type="string">
            <text:p>2012-09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MRIS</text:p>
          </table:table-cell>
          <table:table-cell office:value-type="string">
            <text:p>Google Switzerland GmbH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Igor</text:p>
          </table:table-cell>
          <table:table-cell office:value-type="string">
            <text:p>Gruden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2-10-01</text:p>
          </table:table-cell>
          <table:table-cell office:value-type="string">
            <text:p>2013-09-30</text:p>
          </table:table-cell>
          <table:table-cell office:value-type="string">
            <text:p>2012-06-2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MRIS</text:p>
          </table:table-cell>
          <table:table-cell office:value-type="string">
            <text:p>Istraživački razvojni odjel tvrtke Google, Mountain View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Vedran</text:p>
          </table:table-cell>
          <table:table-cell office:value-type="string">
            <text:p>Podobnik</text:p>
          </table:table-cell>
          <table:table-cell office:value-type="string">
            <text:p>znanstveno i stručno poslijedoktorsko usavršavanje u okviru programa "Technology Policy"</text:p>
          </table:table-cell>
          <table:table-cell office:value-type="string">
            <text:p>9 mj.</text:p>
          </table:table-cell>
          <table:table-cell office:value-type="string">
            <text:p>2012-10-01</text:p>
          </table:table-cell>
          <table:table-cell office:value-type="string">
            <text:p>2013-06-30</text:p>
          </table:table-cell>
          <table:table-cell office:value-type="string">
            <text:p>2012-06-27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University of Cambridge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Dubravka</text:p>
          </table:table-cell>
          <table:table-cell office:value-type="string">
            <text:p>Pukljak Zoković</text:p>
          </table:table-cell>
          <table:table-cell office:value-type="string">
            <text:p>znanstveno i stručno usavršavanje</text:p>
          </table:table-cell>
          <table:table-cell office:value-type="string">
            <text:p>6 mj., 1 dan</text:p>
          </table:table-cell>
          <table:table-cell office:value-type="string">
            <text:p>2012-10-01</text:p>
          </table:table-cell>
          <table:table-cell office:value-type="string">
            <text:p>2013-03-31</text:p>
          </table:table-cell>
          <table:table-cell office:value-type="string">
            <text:p>2012-10-17</text:p>
          </table:table-cell>
          <table:table-cell office:value-type="string">
            <text:p>asistent</text:p>
          </table:table-cell>
          <table:table-cell office:value-type="string">
            <text:p>ZPR</text:p>
          </table:table-cell>
          <table:table-cell office:value-type="string">
            <text:p>Fakultet za računarstvo i informatiku Sveučilišta u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Maja</text:p>
          </table:table-cell>
          <table:table-cell office:value-type="string">
            <text:p>Resman</text:p>
          </table:table-cell>
          <table:table-cell office:value-type="string">
            <text:p>znanstveno i stručno usavršavanje</text:p>
          </table:table-cell>
          <table:table-cell office:value-type="string">
            <text:p>9 mj.</text:p>
          </table:table-cell>
          <table:table-cell office:value-type="string">
            <text:p>2012-10-01</text:p>
          </table:table-cell>
          <table:table-cell office:value-type="string">
            <text:p>2013-06-30</text:p>
          </table:table-cell>
          <table:table-cell office:value-type="string">
            <text:p>2012-06-2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Zavod za matematiku Sveučilišta u Burgundiji, Dijon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2-10-01</text:p>
          </table:table-cell>
          <table:table-cell office:value-type="string">
            <text:p>2013-09-30</text:p>
          </table:table-cell>
          <table:table-cell office:value-type="string">
            <text:p>2012-05-16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Institut za računalnu lingvistiku Sveučilišta u Heidelberg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Aleksandra</text:p>
          </table:table-cell>
          <table:table-cell office:value-type="string">
            <text:p>Čerek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, 26 dana</text:p>
          </table:table-cell>
          <table:table-cell office:value-type="string">
            <text:p>2012-09-19</text:p>
          </table:table-cell>
          <table:table-cell office:value-type="string">
            <text:p>2012-12-14</text:p>
          </table:table-cell>
          <table:table-cell office:value-type="string">
            <text:p>2012-10-1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TEL</text:p>
          </table:table-cell>
          <table:table-cell office:value-type="string">
            <text:p>Idiap Research Institute, Martigny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Maja</text:p>
          </table:table-cell>
          <table:table-cell office:value-type="string">
            <text:p>Varga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2-09-16</text:p>
          </table:table-cell>
          <table:table-cell office:value-type="string">
            <text:p>2013-09-15</text:p>
          </table:table-cell>
          <table:table-cell office:value-type="string">
            <text:p>2012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Doctoral School of Robotics and Manufacturing Systems, Ecole Poytechnique Federale de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Iva</text:p>
          </table:table-cell>
          <table:table-cell office:value-type="string">
            <text:p>Bačić</text:p>
          </table:table-cell>
          <table:table-cell office:value-type="string">
            <text:p>znanstveno i stručno usavršavanje</text:p>
          </table:table-cell>
          <table:table-cell office:value-type="string">
            <text:p>5 mj.</text:p>
          </table:table-cell>
          <table:table-cell office:value-type="string">
            <text:p>2012-09-01</text:p>
          </table:table-cell>
          <table:table-cell office:value-type="string">
            <text:p>2013-01-31</text:p>
          </table:table-cell>
          <table:table-cell office:value-type="string">
            <text:p>2012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Elektrotehnički fakultet, Sveučilište u Podgorici</text:p>
          </table:table-cell>
          <table:table-cell office:value-type="string">
            <text:p>Crna Gor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Daniel</text:p>
          </table:table-cell>
          <table:table-cell office:value-type="string">
            <text:p>Hofman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6 mj., 19 dana</text:p>
          </table:table-cell>
          <table:table-cell office:value-type="string">
            <text:p>2012-08-20</text:p>
          </table:table-cell>
          <table:table-cell office:value-type="string">
            <text:p>2013-03-07</text:p>
          </table:table-cell>
          <table:table-cell office:value-type="string">
            <text:p>2012-06-2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Universitat Politècnica de València, Španjolska.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Tomislav</text:p>
          </table:table-cell>
          <table:table-cell office:value-type="string">
            <text:p>Capuder</text:p>
          </table:table-cell>
          <table:table-cell office:value-type="string">
            <text:p>znanstveno i stručno usavršavanje</text:p>
          </table:table-cell>
          <table:table-cell office:value-type="string">
            <text:p>6 mj.</text:p>
          </table:table-cell>
          <table:table-cell office:value-type="string">
            <text:p>2012-08-15</text:p>
          </table:table-cell>
          <table:table-cell office:value-type="string">
            <text:p>2013-02-14</text:p>
          </table:table-cell>
          <table:table-cell office:value-type="string">
            <text:p>2012-05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University of Manchester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Siniša</text:p>
          </table:table-cell>
          <table:table-cell office:value-type="string">
            <text:p>Sovilj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6 mj.</text:p>
          </table:table-cell>
          <table:table-cell office:value-type="string">
            <text:p>2012-08-01</text:p>
          </table:table-cell>
          <table:table-cell office:value-type="string">
            <text:p>2013-01-31</text:p>
          </table:table-cell>
          <table:table-cell office:value-type="string">
            <text:p>2012-06-2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SOI</text:p>
          </table:table-cell>
          <table:table-cell office:value-type="string">
            <text:p>University of New South Wales (UNSW) - Graduate School of Biomedical Engineering (GSBmE), Randwick, Sydney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Igor</text:p>
          </table:table-cell>
          <table:table-cell office:value-type="string">
            <text:p>Velč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1 mj., 30 dana</text:p>
          </table:table-cell>
          <table:table-cell office:value-type="string">
            <text:p>2012-08-01</text:p>
          </table:table-cell>
          <table:table-cell office:value-type="string">
            <text:p>2013-07-30</text:p>
          </table:table-cell>
          <table:table-cell office:value-type="string">
            <text:p>2012-06-27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Institut Max Planck, Leipzig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proširenje međunarodne znanstvene suradnje i istraživanja, te unaprijeđenje materijala za predmete na kojima je nositelj</text:p>
          </table:table-cell>
          <table:table-cell office:value-type="string">
            <text:p>1 god.</text:p>
          </table:table-cell>
          <table:table-cell office:value-type="string">
            <text:p>2012-07-01</text:p>
          </table:table-cell>
          <table:table-cell office:value-type="string">
            <text:p>2013-06-30</text:p>
          </table:table-cell>
          <table:table-cell office:value-type="string">
            <text:p>2012-05-16</text:p>
          </table:table-cell>
          <table:table-cell office:value-type="string">
            <text:p>izvanredni profesor</text:p>
          </table:table-cell>
          <table:table-cell office:value-type="string">
            <text:p>ZVNE</text:p>
          </table:table-cell>
          <table:table-cell office:value-type="string">
            <text:p>Istraživački institut za energetiku i transport pri Joint Research Center, Petten</text:p>
          </table:table-cell>
          <table:table-cell office:value-type="string">
            <text:p>Nizozemska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Tomaž</text:p>
          </table:table-cell>
          <table:table-cell office:value-type="string">
            <text:p>Beriša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2-06-16</text:p>
          </table:table-cell>
          <table:table-cell office:value-type="string">
            <text:p>2013-06-15</text:p>
          </table:table-cell>
          <table:table-cell office:value-type="string">
            <text:p>2012-05-16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TEL</text:p>
          </table:table-cell>
          <table:table-cell office:value-type="string">
            <text:p>Optical Zeitgeist Laboratory,  Institut Narional de la Recherche Scientifique (INRS), Montreal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suradnja na projektu u svrhu znanstvenog i stručnog usavršavanja</text:p>
          </table:table-cell>
          <table:table-cell office:value-type="string">
            <text:p>2 mj., 19 dana</text:p>
          </table:table-cell>
          <table:table-cell office:value-type="string">
            <text:p>2012-06-13</text:p>
          </table:table-cell>
          <table:table-cell office:value-type="string">
            <text:p>2012-08-31</text:p>
          </table:table-cell>
          <table:table-cell office:value-type="string">
            <text:p>2012-02-15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Bioinformatics Institute (BII), A*STAR</text:p>
          </table:table-cell>
          <table:table-cell office:value-type="string">
            <text:p>Singapu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Matko</text:p>
          </table:table-cell>
          <table:table-cell office:value-type="string">
            <text:p>Orsag</text:p>
          </table:table-cell>
          <table:table-cell office:value-type="string">
            <text:p>nastavak znanstvenog i stručnog usavršavanja</text:p>
          </table:table-cell>
          <table:table-cell office:value-type="string">
            <text:p>29 dana</text:p>
          </table:table-cell>
          <table:table-cell office:value-type="string">
            <text:p>2012-06-12</text:p>
          </table:table-cell>
          <table:table-cell office:value-type="string">
            <text:p>2012-07-10</text:p>
          </table:table-cell>
          <table:table-cell office:value-type="string">
            <text:p>2012-04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echanical Engineering Department, Drexel University, Philadelph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Damir</text:p>
          </table:table-cell>
          <table:table-cell office:value-type="string">
            <text:p>Jurić</text:p>
          </table:table-cell>
          <table:table-cell office:value-type="string">
            <text:p>poslijedoktorsko usavršavanje</text:p>
          </table:table-cell>
          <table:table-cell office:value-type="string">
            <text:p>1 god.</text:p>
          </table:table-cell>
          <table:table-cell office:value-type="string">
            <text:p>2012-05-01</text:p>
          </table:table-cell>
          <table:table-cell office:value-type="string">
            <text:p>2013-04-30</text:p>
          </table:table-cell>
          <table:table-cell office:value-type="string">
            <text:p>2012-03-21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OEM</text:p>
          </table:table-cell>
          <table:table-cell office:value-type="string">
            <text:p>Delft University of Technology, Delft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Hrvoje</text:p>
          </table:table-cell>
          <table:table-cell office:value-type="string">
            <text:p>Pandžić</text:p>
          </table:table-cell>
          <table:table-cell office:value-type="string">
            <text:p>poslijedoktorsko usavršavanje</text:p>
          </table:table-cell>
          <table:table-cell office:value-type="string">
            <text:p>1 god.</text:p>
          </table:table-cell>
          <table:table-cell office:value-type="string">
            <text:p>2012-05-01</text:p>
          </table:table-cell>
          <table:table-cell office:value-type="string">
            <text:p>2013-04-30</text:p>
          </table:table-cell>
          <table:table-cell office:value-type="string">
            <text:p>2012-03-21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VNE</text:p>
          </table:table-cell>
          <table:table-cell office:value-type="string">
            <text:p>University of Washington, Seattle, W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Tomislav</text:p>
          </table:table-cell>
          <table:table-cell office:value-type="string">
            <text:p>Dragičević</text:p>
          </table:table-cell>
          <table:table-cell office:value-type="string">
            <text:p>znanstveno i stručno usavršavanje u okviru poslijediplomskog studija koje će koristiti za izradu doktorske disertacije</text:p>
          </table:table-cell>
          <table:table-cell office:value-type="string">
            <text:p>6 mj.</text:p>
          </table:table-cell>
          <table:table-cell office:value-type="string">
            <text:p>2012-04-10</text:p>
          </table:table-cell>
          <table:table-cell office:value-type="string">
            <text:p>2012-10-09</text:p>
          </table:table-cell>
          <table:table-cell office:value-type="string">
            <text:p>2011-12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Sveučilište Aalborg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Igor</text:p>
          </table:table-cell>
          <table:table-cell office:value-type="string">
            <text:p>Lacković</text:p>
          </table:table-cell>
          <table:table-cell office:value-type="string">
            <text:p>studijski boravak u sklopu programa Erasmus Mundus (na temelju odluke dekana od 30.3.2012.)</text:p>
          </table:table-cell>
          <table:table-cell office:value-type="string">
            <text:p>30 dana</text:p>
          </table:table-cell>
          <table:table-cell office:value-type="string">
            <text:p>2012-04-01</text:p>
          </table:table-cell>
          <table:table-cell office:value-type="string">
            <text:p>2012-04-30</text:p>
          </table:table-cell>
          <table:table-cell office:value-type="string">
            <text:p>2012-03-30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Fakulteta za elektrotehniko, Univerza v Ljubljani</text:p>
          </table:table-cell>
          <table:table-cell office:value-type="string">
            <text:p>Sloven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Nina</text:p>
          </table:table-cell>
          <table:table-cell office:value-type="string">
            <text:p>Skorin-Kapov</text:p>
          </table:table-cell>
          <table:table-cell office:value-type="string">
            <text:p>suradnja na projeku u svrhu znanstvenog i stručnog usavršavanja</text:p>
          </table:table-cell>
          <table:table-cell office:value-type="string">
            <text:p>3 mj.</text:p>
          </table:table-cell>
          <table:table-cell office:value-type="string">
            <text:p>2012-03-16</text:p>
          </table:table-cell>
          <table:table-cell office:value-type="string">
            <text:p>2012-06-15</text:p>
          </table:table-cell>
          <table:table-cell office:value-type="string">
            <text:p>2012-02-15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Polytechnic University of Cartagena, Department of Information Technologies and Communications u Cartageni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Dubravko</text:p>
          </table:table-cell>
          <table:table-cell office:value-type="string">
            <text:p>Pevec</text:p>
          </table:table-cell>
          <table:table-cell office:value-type="string">
            <text:p>dovršenje udžbenika "Osnove nuklearne fizike" i "Nuklearni gorivni ciklusi i reaktorski materijali"</text:p>
          </table:table-cell>
          <table:table-cell office:value-type="string">
            <text:p>7 mj.</text:p>
          </table:table-cell>
          <table:table-cell office:value-type="string">
            <text:p>2012-02-16</text:p>
          </table:table-cell>
          <table:table-cell office:value-type="string">
            <text:p>2012-09-15</text:p>
          </table:table-cell>
          <table:table-cell office:value-type="string">
            <text:p>2012-01-18</text:p>
          </table:table-cell>
          <table:table-cell office:value-type="string">
            <text:p>redoviti profesor</text:p>
          </table:table-cell>
          <table:table-cell office:value-type="string">
            <text:p>ZPF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Siniša</text:p>
          </table:table-cell>
          <table:table-cell office:value-type="string">
            <text:p>Sovilj</text:p>
          </table:table-cell>
          <table:table-cell office:value-type="string">
            <text:p>znanstveno i stručno poslijedoktorsko usavršavanje (dobio je poslijedoktorsku stipendiju Endeavour Postdoctoral Fellowship Award za 2012. godinu, koju dodjeljuje australijska vlada)</text:p>
          </table:table-cell>
          <table:table-cell office:value-type="string">
            <text:p>6 mj.</text:p>
          </table:table-cell>
          <table:table-cell office:value-type="string">
            <text:p>2012-02-01</text:p>
          </table:table-cell>
          <table:table-cell office:value-type="string">
            <text:p>2012-07-31</text:p>
          </table:table-cell>
          <table:table-cell office:value-type="string">
            <text:p>2012-01-18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SOI</text:p>
          </table:table-cell>
          <table:table-cell office:value-type="string">
            <text:p>University of New South Wales (UNSW) - Graduate School of Biomedical Engineering (GSBmE), Randwick, Sydney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Marko</text:p>
          </table:table-cell>
          <table:table-cell office:value-type="string">
            <text:p>Horvat</text:p>
          </table:table-cell>
          <table:table-cell office:value-type="string">
            <text:p>poslijedoktorsko usavršavanje</text:p>
          </table:table-cell>
          <table:table-cell office:value-type="string">
            <text:p>4 mj.</text:p>
          </table:table-cell>
          <table:table-cell office:value-type="string">
            <text:p>2012-01-22</text:p>
          </table:table-cell>
          <table:table-cell office:value-type="string">
            <text:p>2012-05-21</text:p>
          </table:table-cell>
          <table:table-cell office:value-type="string">
            <text:p>2011-10-19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A</text:p>
          </table:table-cell>
          <table:table-cell office:value-type="string">
            <text:p>Institute für technische Akustik, RWTH Aachen, Aach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Damir</text:p>
          </table:table-cell>
          <table:table-cell office:value-type="string">
            <text:p>Seršić</text:p>
          </table:table-cell>
          <table:table-cell office:value-type="string">
            <text:p>upoznavanje s novim tehnikama i metodama rada</text:p>
          </table:table-cell>
          <table:table-cell office:value-type="string">
            <text:p>5 mj.</text:p>
          </table:table-cell>
          <table:table-cell office:value-type="string">
            <text:p>2012-01-13</text:p>
          </table:table-cell>
          <table:table-cell office:value-type="string">
            <text:p>2012-06-12</text:p>
          </table:table-cell>
          <table:table-cell office:value-type="string">
            <text:p>2011-12-14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University of Colorado, Boulder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Marinko</text:p>
          </table:table-cell>
          <table:table-cell office:value-type="string">
            <text:p>Kovačić</text:p>
          </table:table-cell>
          <table:table-cell office:value-type="string">
            <text:p>znanstveno i stručno usavršavanje</text:p>
          </table:table-cell>
          <table:table-cell office:value-type="string">
            <text:p>6 mj.</text:p>
          </table:table-cell>
          <table:table-cell office:value-type="string">
            <text:p>2011-11-07</text:p>
          </table:table-cell>
          <table:table-cell office:value-type="string">
            <text:p>2012-05-06</text:p>
          </table:table-cell>
          <table:table-cell office:value-type="string">
            <text:p>2011-11-16</text:p>
          </table:table-cell>
          <table:table-cell office:value-type="string">
            <text:p>asistent</text:p>
          </table:table-cell>
          <table:table-cell office:value-type="string">
            <text:p>ZESA</text:p>
          </table:table-cell>
          <table:table-cell office:value-type="string">
            <text:p>United Technologies Research Center (UTRC), East Harthford, Connecticut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upoznavanje s novim tehnikama i metodama rada</text:p>
          </table:table-cell>
          <table:table-cell office:value-type="string">
            <text:p>9 mj.</text:p>
          </table:table-cell>
          <table:table-cell office:value-type="string">
            <text:p>2011-10-15</text:p>
          </table:table-cell>
          <table:table-cell office:value-type="string">
            <text:p>2012-07-14</text:p>
          </table:table-cell>
          <table:table-cell office:value-type="string">
            <text:p>2011-06-29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Odjel za matematiku Sveučilišta u Pau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Damir</text:p>
          </table:table-cell>
          <table:table-cell office:value-type="string">
            <text:p>Seršić</text:p>
          </table:table-cell>
          <table:table-cell office:value-type="string">
            <text:p>upoznavanje s novim tehnikama i metodama rada</text:p>
          </table:table-cell>
          <table:table-cell office:value-type="string">
            <text:p>3 mj.</text:p>
          </table:table-cell>
          <table:table-cell office:value-type="string">
            <text:p>2011-10-13</text:p>
          </table:table-cell>
          <table:table-cell office:value-type="string">
            <text:p>2012-01-12</text:p>
          </table:table-cell>
          <table:table-cell office:value-type="string">
            <text:p>2011-06-29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University of Colorado, Boulde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Jelena</text:p>
          </table:table-cell>
          <table:table-cell office:value-type="string">
            <text:p>Božek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4 mj., 29 dana</text:p>
          </table:table-cell>
          <table:table-cell office:value-type="string">
            <text:p>2011-10-01</text:p>
          </table:table-cell>
          <table:table-cell office:value-type="string">
            <text:p>2012-02-29</text:p>
          </table:table-cell>
          <table:table-cell office:value-type="string">
            <text:p>2011-04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Radboud University Nijmegen Medical Centre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Petar</text:p>
          </table:table-cell>
          <table:table-cell office:value-type="string">
            <text:p>Mostarac</text:p>
          </table:table-cell>
          <table:table-cell office:value-type="string">
            <text:p>znanstveno i stručno usavršavanje u okviru poslijediplomskog studija za izradu doktorske disertacije</text:p>
          </table:table-cell>
          <table:table-cell office:value-type="string">
            <text:p>6 mj., 1 dan</text:p>
          </table:table-cell>
          <table:table-cell office:value-type="string">
            <text:p>2011-10-01</text:p>
          </table:table-cell>
          <table:table-cell office:value-type="string">
            <text:p>2012-03-31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Institut für Elektrische Meestechnik und Grundlagen der Elektrotechnik, Technische Univeristät, Braunschweig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Maja</text:p>
          </table:table-cell>
          <table:table-cell office:value-type="string">
            <text:p>Varga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1-09-16</text:p>
          </table:table-cell>
          <table:table-cell office:value-type="string">
            <text:p>2012-09-15</text:p>
          </table:table-cell>
          <table:table-cell office:value-type="string">
            <text:p>2011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Doctoral School of Robotics and Manufacturing Systems, Ecole Poytechnique Federale de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Matko</text:p>
          </table:table-cell>
          <table:table-cell office:value-type="string">
            <text:p>Orsag</text:p>
          </table:table-cell>
          <table:table-cell office:value-type="string">
            <text:p>znanstveno i stručno usavršavanje (dodijeljena Fulbrightova stipendija u sklopu bilateralne suradnje između MZOŠ RH i Vlade SAD)</text:p>
          </table:table-cell>
          <table:table-cell office:value-type="string">
            <text:p>8 mj., 27 dana</text:p>
          </table:table-cell>
          <table:table-cell office:value-type="string">
            <text:p>2011-09-15</text:p>
          </table:table-cell>
          <table:table-cell office:value-type="string">
            <text:p>2012-06-11</text:p>
          </table:table-cell>
          <table:table-cell office:value-type="string">
            <text:p>2011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echanical Engineering Department, Drexel University, Philadelph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Agata</text:p>
          </table:table-cell>
          <table:table-cell office:value-type="string">
            <text:p>Brajdić</text:p>
          </table:table-cell>
          <table:table-cell office:value-type="string">
            <text:p>nastavak poslijediplomskog studija</text:p>
          </table:table-cell>
          <table:table-cell office:value-type="string">
            <text:p>3 mj., 26 dana</text:p>
          </table:table-cell>
          <table:table-cell office:value-type="string">
            <text:p>2011-09-06</text:p>
          </table:table-cell>
          <table:table-cell office:value-type="string">
            <text:p>2011-12-31</text:p>
          </table:table-cell>
          <table:table-cell office:value-type="string">
            <text:p>2011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University of Cambridge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Ivan</text:p>
          </table:table-cell>
          <table:table-cell office:value-type="string">
            <text:p>Dokmanić</text:p>
          </table:table-cell>
          <table:table-cell office:value-type="string">
            <text:p>znanstveno i stručno usavršavanje u svrhu istraživanja koja su vezana za izradu doktorske disertacije u okviru poslijediplomskog doktorskog studija</text:p>
          </table:table-cell>
          <table:table-cell office:value-type="string">
            <text:p>1 god.</text:p>
          </table:table-cell>
          <table:table-cell office:value-type="string">
            <text:p>2011-09-01</text:p>
          </table:table-cell>
          <table:table-cell office:value-type="string">
            <text:p>2012-08-31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Ecole Polytechnique Fédérale de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Branimir</text:p>
          </table:table-cell>
          <table:table-cell office:value-type="string">
            <text:p>Ivšić</text:p>
          </table:table-cell>
          <table:table-cell office:value-type="string">
            <text:p>znanstveno i stručno usavršavanje</text:p>
          </table:table-cell>
          <table:table-cell office:value-type="string">
            <text:p>2 mj.</text:p>
          </table:table-cell>
          <table:table-cell office:value-type="string">
            <text:p>2011-09-01</text:p>
          </table:table-cell>
          <table:table-cell office:value-type="string">
            <text:p>2011-10-31</text:p>
          </table:table-cell>
          <table:table-cell office:value-type="string">
            <text:p>2011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Laboratory of Electromagnetics and Acoustics, Ecole Polytechnique Federale de Lausanne (EPFL),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Mirko</text:p>
          </table:table-cell>
          <table:table-cell office:value-type="string">
            <text:p>Poljak</text:p>
          </table:table-cell>
          <table:table-cell office:value-type="string">
            <text:p>znanstveno i stručno usavršavanje (dodijeljena Fulbrightova stipendija u sklopu bilateralne suradnje između MZOŠ RH i Vlade SAD)</text:p>
          </table:table-cell>
          <table:table-cell office:value-type="string">
            <text:p>9 mj., 30 dana</text:p>
          </table:table-cell>
          <table:table-cell office:value-type="string">
            <text:p>2011-09-01</text:p>
          </table:table-cell>
          <table:table-cell office:value-type="string">
            <text:p>2012-06-30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University of California, Los Angeles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Alan</text:p>
          </table:table-cell>
          <table:table-cell office:value-type="string">
            <text:p>Šala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1-09-01</text:p>
          </table:table-cell>
          <table:table-cell office:value-type="string">
            <text:p>2012-08-31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OEM</text:p>
          </table:table-cell>
          <table:table-cell office:value-type="string">
            <text:p>Physikalisch-Technische Bundesanstalt (PTB), Braunschweig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Anamari</text:p>
          </table:table-cell>
          <table:table-cell office:value-type="string">
            <text:p>Nakić</text:p>
          </table:table-cell>
          <table:table-cell office:value-type="string">
            <text:p>znanstveno i stručno usavršavanje u sklopu programa međunarodne razmjene Erasmus</text:p>
          </table:table-cell>
          <table:table-cell office:value-type="string">
            <text:p>5 mj., 19 dana</text:p>
          </table:table-cell>
          <table:table-cell office:value-type="string">
            <text:p>2011-08-22</text:p>
          </table:table-cell>
          <table:table-cell office:value-type="string">
            <text:p>2012-02-09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University of Gent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Jadranko</text:p>
          </table:table-cell>
          <table:table-cell office:value-type="string">
            <text:p>Matuško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1-07-15</text:p>
          </table:table-cell>
          <table:table-cell office:value-type="string">
            <text:p>2012-07-14</text:p>
          </table:table-cell>
          <table:table-cell office:value-type="string">
            <text:p>2011-05-18</text:p>
          </table:table-cell>
          <table:table-cell office:value-type="string">
            <text:p>docent</text:p>
          </table:table-cell>
          <table:table-cell office:value-type="string">
            <text:p>ZESA</text:p>
          </table:table-cell>
          <table:table-cell office:value-type="string">
            <text:p>University of California, Berkele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Igor</text:p>
          </table:table-cell>
          <table:table-cell office:value-type="string">
            <text:p>Velč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1-07-01</text:p>
          </table:table-cell>
          <table:table-cell office:value-type="string">
            <text:p>2012-06-30</text:p>
          </table:table-cell>
          <table:table-cell office:value-type="string">
            <text:p>2011-05-18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Institut BCAM, Derio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Maja</text:p>
          </table:table-cell>
          <table:table-cell office:value-type="string">
            <text:p>Varga</text:p>
          </table:table-cell>
          <table:table-cell office:value-type="string">
            <text:p>produljenje znanstvenog i stručnog usavršavanja (dodijeljena stipendija u okviru bilateralne suradnje Vlade RH (MZOŠ) i Švicarske konfederacije)</text:p>
          </table:table-cell>
          <table:table-cell office:value-type="string">
            <text:p>3 mj.</text:p>
          </table:table-cell>
          <table:table-cell office:value-type="string">
            <text:p>2011-06-16</text:p>
          </table:table-cell>
          <table:table-cell office:value-type="string">
            <text:p>2011-09-15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Doctoral School of Robotics and Manufacturing Systems, Ecole Poytechnique Federale de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Mervan</text:p>
          </table:table-cell>
          <table:table-cell office:value-type="string">
            <text:p>Pašić</text:p>
          </table:table-cell>
          <table:table-cell office:value-type="string">
            <text:p>znanstveno usavršavanje radi upoznavanja s novim tehnikama i metodama rada</text:p>
          </table:table-cell>
          <table:table-cell office:value-type="string">
            <text:p>1 mj., 1 dan</text:p>
          </table:table-cell>
          <table:table-cell office:value-type="string">
            <text:p>2011-05-01</text:p>
          </table:table-cell>
          <table:table-cell office:value-type="string">
            <text:p>2011-05-31</text:p>
          </table:table-cell>
          <table:table-cell office:value-type="string">
            <text:p>2011-03-16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Sveučilište Poitier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znanstveno i stručno usavršavanje radi upoznavanja s novim metodama i tehnikama rada</text:p>
          </table:table-cell>
          <table:table-cell office:value-type="string">
            <text:p>1 god.</text:p>
          </table:table-cell>
          <table:table-cell office:value-type="string">
            <text:p>2011-05-01</text:p>
          </table:table-cell>
          <table:table-cell office:value-type="string">
            <text:p>2012-04-30</text:p>
          </table:table-cell>
          <table:table-cell office:value-type="string">
            <text:p>2011-02-16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Bioinformatics Institute (BII), A*STAR</text:p>
          </table:table-cell>
          <table:table-cell office:value-type="string">
            <text:p>Singapu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uradnja na projektu</text:p>
          </table:table-cell>
          <table:table-cell office:value-type="string">
            <text:p>3 mj.</text:p>
          </table:table-cell>
          <table:table-cell office:value-type="string">
            <text:p>2011-04-26</text:p>
          </table:table-cell>
          <table:table-cell office:value-type="string">
            <text:p>2011-07-25</text:p>
          </table:table-cell>
          <table:table-cell office:value-type="string">
            <text:p>2011-04-20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Tvrtka GlobalLogic, San Jose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Goran</text:p>
          </table:table-cell>
          <table:table-cell office:value-type="string">
            <text:p>Delač</text:p>
          </table:table-cell>
          <table:table-cell office:value-type="string">
            <text:p>znanstveno i stručno usavršavanje</text:p>
          </table:table-cell>
          <table:table-cell office:value-type="string">
            <text:p>5 mj., 20 dana</text:p>
          </table:table-cell>
          <table:table-cell office:value-type="string">
            <text:p>2011-04-11</text:p>
          </table:table-cell>
          <table:table-cell office:value-type="string">
            <text:p>2011-09-30</text:p>
          </table:table-cell>
          <table:table-cell office:value-type="string">
            <text:p>2011-03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Istraživački odjel tvrtke Tuenti Technologies S.L., Madrid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Dražen</text:p>
          </table:table-cell>
          <table:table-cell office:value-type="string">
            <text:p>Jurišić</text:p>
          </table:table-cell>
          <table:table-cell office:value-type="string">
            <text:p>znanstveno i stručno usavršavanje radi suradnje na projektu</text:p>
          </table:table-cell>
          <table:table-cell office:value-type="string">
            <text:p>3 mj.</text:p>
          </table:table-cell>
          <table:table-cell office:value-type="string">
            <text:p>2011-03-07</text:p>
          </table:table-cell>
          <table:table-cell office:value-type="string">
            <text:p>2011-06-06</text:p>
          </table:table-cell>
          <table:table-cell office:value-type="string">
            <text:p>2011-02-16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School of Engineering, Bar-Ilan University</text:p>
          </table:table-cell>
          <table:table-cell office:value-type="string">
            <text:p>Izrael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Nina</text:p>
          </table:table-cell>
          <table:table-cell office:value-type="string">
            <text:p>Skorin-Kapov</text:p>
          </table:table-cell>
          <table:table-cell office:value-type="string">
            <text:p>rad i suradnja na projektu "A Security Planning Framework for Optical Networks (SAFE)" (UKF Grant3A)</text:p>
          </table:table-cell>
          <table:table-cell office:value-type="string">
            <text:p>3 mj.</text:p>
          </table:table-cell>
          <table:table-cell office:value-type="string">
            <text:p>2011-02-21</text:p>
          </table:table-cell>
          <table:table-cell office:value-type="string">
            <text:p>2011-05-20</text:p>
          </table:table-cell>
          <table:table-cell office:value-type="string">
            <text:p>2010-12-15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Poytechnic University of Cartagena, Department of Information Technologies and Communications u Cartageni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Marija</text:p>
          </table:table-cell>
          <table:table-cell office:value-type="string">
            <text:p>Furdek</text:p>
          </table:table-cell>
          <table:table-cell office:value-type="string">
            <text:p>znanstveno i stručno usavršavanje u okviru programa Erasmus</text:p>
          </table:table-cell>
          <table:table-cell office:value-type="string">
            <text:p>5 mj., 18 dana</text:p>
          </table:table-cell>
          <table:table-cell office:value-type="string">
            <text:p>2011-02-14</text:p>
          </table:table-cell>
          <table:table-cell office:value-type="string">
            <text:p>2011-07-31</text:p>
          </table:table-cell>
          <table:table-cell office:value-type="string">
            <text:p>2010-12-15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School of Information and Communication Technology (ICT), Royal Institute of Technology (KTH), Stockholm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Dalibor</text:p>
          </table:table-cell>
          <table:table-cell office:value-type="string">
            <text:p>Vrsalović</text:p>
          </table:table-cell>
          <table:table-cell office:value-type="string">
            <text:p>uspostava suradnje između FER-a i sveučilišta Carnegie-Mellon University, University of Southern California, UC Irvine, te tvrtkama Google i Huawei</text:p>
          </table:table-cell>
          <table:table-cell office:value-type="string">
            <text:p>2 mj., 19 dana</text:p>
          </table:table-cell>
          <table:table-cell office:value-type="string">
            <text:p>2010-12-15</text:p>
          </table:table-cell>
          <table:table-cell office:value-type="string">
            <text:p>2011-03-02</text:p>
          </table:table-cell>
          <table:table-cell office:value-type="string">
            <text:p>2010-11-17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Carnegie-Mellon University, University of Southern California, UC Irvine, Google i Huawei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Neven</text:p>
          </table:table-cell>
          <table:table-cell office:value-type="string">
            <text:p>Bulić</text:p>
          </table:table-cell>
          <table:table-cell office:value-type="string">
            <text:p>poslijedoktorsko usavršavanje</text:p>
          </table:table-cell>
          <table:table-cell office:value-type="string">
            <text:p>1 god.</text:p>
          </table:table-cell>
          <table:table-cell office:value-type="string">
            <text:p>2010-12-01</text:p>
          </table:table-cell>
          <table:table-cell office:value-type="string">
            <text:p>2011-11-30</text:p>
          </table:table-cell>
          <table:table-cell office:value-type="string">
            <text:p>2010-11-1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SA</text:p>
          </table:table-cell>
          <table:table-cell office:value-type="string">
            <text:p>Institut für elektrische Antriebe und Leistungselektronik na Johannes Kepler Universität Lin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Jakov</text:p>
          </table:table-cell>
          <table:table-cell office:value-type="string">
            <text:p>Pavlek</text:p>
          </table:table-cell>
          <table:table-cell office:value-type="string">
            <text:p>znanstveno i stručno usavršavanje u svrhu istraživanja koja su vezana za izradu doktorske disertacije u okviru poslijediplomskog doktorskog studija</text:p>
          </table:table-cell>
          <table:table-cell office:value-type="string">
            <text:p>1 god.</text:p>
          </table:table-cell>
          <table:table-cell office:value-type="string">
            <text:p>2010-11-01</text:p>
          </table:table-cell>
          <table:table-cell office:value-type="string">
            <text:p>2011-10-31</text:p>
          </table:table-cell>
          <table:table-cell office:value-type="string">
            <text:p>2010-10-13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Technische Universität Wien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0-10-15</text:p>
          </table:table-cell>
          <table:table-cell office:value-type="string">
            <text:p>2011-10-14</text:p>
          </table:table-cell>
          <table:table-cell office:value-type="string">
            <text:p>2010-06-30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Laboratoire de Mathématiques et de leurs Applications, Université de Pau et des Pays de l' Adour, Pau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Tihomir</text:p>
          </table:table-cell>
          <table:table-cell office:value-type="string">
            <text:p>Marjanović</text:p>
          </table:table-cell>
          <table:table-cell office:value-type="string">
            <text:p>znanstveno i stručno usavršavanje u svrhu istraživanja koja su vezana za izradu doktorske disertacije u okviru poslijediplomskog doktorskog studija</text:p>
          </table:table-cell>
          <table:table-cell office:value-type="string">
            <text:p>1 god.</text:p>
          </table:table-cell>
          <table:table-cell office:value-type="string">
            <text:p>2010-10-01</text:p>
          </table:table-cell>
          <table:table-cell office:value-type="string">
            <text:p>2011-09-30</text:p>
          </table:table-cell>
          <table:table-cell office:value-type="string">
            <text:p>2010-09-15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Fakulteta za elektrotehniko, Univerza v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arko</text:p>
          </table:table-cell>
          <table:table-cell office:value-type="string">
            <text:p>Bosiljevac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5 mj.</text:p>
          </table:table-cell>
          <table:table-cell office:value-type="string">
            <text:p>2010-09-27</text:p>
          </table:table-cell>
          <table:table-cell office:value-type="string">
            <text:p>2011-02-26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Universitá Degli Studi Di Siena, Dipartimento di ingegneria dell'informazione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elena</text:p>
          </table:table-cell>
          <table:table-cell office:value-type="string">
            <text:p>Božek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3 mj.</text:p>
          </table:table-cell>
          <table:table-cell office:value-type="string">
            <text:p>2010-09-23</text:p>
          </table:table-cell>
          <table:table-cell office:value-type="string">
            <text:p>2010-12-22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University of Oxford, Department of Engineering Science, Institute of Biomedical Engineering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Damir</text:p>
          </table:table-cell>
          <table:table-cell office:value-type="string">
            <text:p>Kalpić</text:p>
          </table:table-cell>
          <table:table-cell office:value-type="string">
            <text:p>slobodna studijska godina radiznanstvenog i stručnog usavršavanja, te za znanstveno-stručni rad</text:p>
          </table:table-cell>
          <table:table-cell office:value-type="string">
            <text:p>1 god.</text:p>
          </table:table-cell>
          <table:table-cell office:value-type="string">
            <text:p>2010-09-15</text:p>
          </table:table-cell>
          <table:table-cell office:value-type="string">
            <text:p>2011-09-14</text:p>
          </table:table-cell>
          <table:table-cell office:value-type="string">
            <text:p>2010-06-30</text:p>
          </table:table-cell>
          <table:table-cell office:value-type="string">
            <text:p>redovit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Tvrtko</text:p>
          </table:table-cell>
          <table:table-cell office:value-type="string">
            <text:p>Mandić</text:p>
          </table:table-cell>
          <table:table-cell office:value-type="string">
            <text:p>znanstveno usavršavanje u okviru poslijediplomskog studija, u vidu zajedničkog doktorata na belgijskom sveučilištu K. U. Leuven i Sveučilišta u Zagrebu</text:p>
          </table:table-cell>
          <table:table-cell office:value-type="string">
            <text:p>1 god.</text:p>
          </table:table-cell>
          <table:table-cell office:value-type="string">
            <text:p>2010-09-15</text:p>
          </table:table-cell>
          <table:table-cell office:value-type="string">
            <text:p>2011-09-14</text:p>
          </table:table-cell>
          <table:table-cell office:value-type="string">
            <text:p>2010-06-30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K. U. Leuven (Katholieke Univeristeit Leuven)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Maja</text:p>
          </table:table-cell>
          <table:table-cell office:value-type="string">
            <text:p>Varga</text:p>
          </table:table-cell>
          <table:table-cell office:value-type="string">
            <text:p>dodijeljena stipendija u sklopu bilateralne suradnje između MZOŠ RH i Vlade Švicarske Konfederacije u svrhu znanstvenog i stručnog usavršavanje; izrada doktorske disertacije</text:p>
          </table:table-cell>
          <table:table-cell office:value-type="string">
            <text:p>9 mj., 2 dana</text:p>
          </table:table-cell>
          <table:table-cell office:value-type="string">
            <text:p>2010-09-14</text:p>
          </table:table-cell>
          <table:table-cell office:value-type="string">
            <text:p>2011-06-15</text:p>
          </table:table-cell>
          <table:table-cell office:value-type="string">
            <text:p>2010-05-1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School of Engineering, Ecole Polytechnique Federale de Lausanne, Laussa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Hrvoje</text:p>
          </table:table-cell>
          <table:table-cell office:value-type="string">
            <text:p>Pandžić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3 mj., 11 dana</text:p>
          </table:table-cell>
          <table:table-cell office:value-type="string">
            <text:p>2010-09-13</text:p>
          </table:table-cell>
          <table:table-cell office:value-type="string">
            <text:p>2010-12-23</text:p>
          </table:table-cell>
          <table:table-cell office:value-type="string">
            <text:p>2010-03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Universidad de Castilla - La Mancha, Ciudad Real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gata</text:p>
          </table:table-cell>
          <table:table-cell office:value-type="string">
            <text:p>Brajdić</text:p>
          </table:table-cell>
          <table:table-cell office:value-type="string">
            <text:p>pohađanje poslijediplomskog studija u svrhu izrade doktorske disertacije</text:p>
          </table:table-cell>
          <table:table-cell office:value-type="string">
            <text:p>1 god.</text:p>
          </table:table-cell>
          <table:table-cell office:value-type="string">
            <text:p>2010-09-06</text:p>
          </table:table-cell>
          <table:table-cell office:value-type="string">
            <text:p>2011-09-05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Computer Laboratory, University of Cambridge, Systems Research Group, Cambridge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Bojana</text:p>
          </table:table-cell>
          <table:table-cell office:value-type="string">
            <text:p>Dalbelo Bašić</text:p>
          </table:table-cell>
          <table:table-cell office:value-type="string">
            <text:p>slobodna studijska godina radi izrade znanstveno-stručnog rada, dovršetka udžbenika, te za znanstveno i stručno usavršavanje u Francuskoj i drugim institucijama u RH i inozemstvu</text:p>
          </table:table-cell>
          <table:table-cell office:value-type="string">
            <text:p>1 god.</text:p>
          </table:table-cell>
          <table:table-cell office:value-type="string">
            <text:p>2010-09-01</text:p>
          </table:table-cell>
          <table:table-cell office:value-type="string">
            <text:p>2011-08-31</text:p>
          </table:table-cell>
          <table:table-cell office:value-type="string">
            <text:p>2010-06-30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Institut INRIA u Renesu, Francuska i druge institucije u RH i inozemstvu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Ivan</text:p>
          </table:table-cell>
          <table:table-cell office:value-type="string">
            <text:p>Dokmanić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10-09-01</text:p>
          </table:table-cell>
          <table:table-cell office:value-type="string">
            <text:p>2011-08-31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Ecole Polytechnique Fédérale de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Ana</text:p>
          </table:table-cell>
          <table:table-cell office:value-type="string">
            <text:p>Kukec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4 mj.</text:p>
          </table:table-cell>
          <table:table-cell office:value-type="string">
            <text:p>2010-09-01</text:p>
          </table:table-cell>
          <table:table-cell office:value-type="string">
            <text:p>2010-12-31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Centre for Ulta-Broadband Information Networks (CUBIN), University of Melbourne, Melbourne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Ana</text:p>
          </table:table-cell>
          <table:table-cell office:value-type="string">
            <text:p>Petričić</text:p>
          </table:table-cell>
          <table:table-cell office:value-type="string">
            <text:p>znanstveno i stručno usavršavanja i rad na zajedničkom projektu FER-a i Mälardalens Högskola, Västerås, Švedska; rezultate znanstvenog i stručnog usavršavanja koristit će za izradu doktorske disertacije u okviru poslijediplomskog doktorskog studija na FER-u</text:p>
          </table:table-cell>
          <table:table-cell office:value-type="string">
            <text:p>2 mj., 15 dana</text:p>
          </table:table-cell>
          <table:table-cell office:value-type="string">
            <text:p>2010-09-01</text:p>
          </table:table-cell>
          <table:table-cell office:value-type="string">
            <text:p>2010-11-15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s Högskola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Damir</text:p>
          </table:table-cell>
          <table:table-cell office:value-type="string">
            <text:p>Seršić</text:p>
          </table:table-cell>
          <table:table-cell office:value-type="string">
            <text:p>slobodna studijska godina za znanstveno-stručni rad na projektu Inteligentne metode obrade i analize slika (MZOŠ broj: 036-0362214-1989)</text:p>
          </table:table-cell>
          <table:table-cell office:value-type="string">
            <text:p>1 god.</text:p>
          </table:table-cell>
          <table:table-cell office:value-type="string">
            <text:p>2010-09-01</text:p>
          </table:table-cell>
          <table:table-cell office:value-type="string">
            <text:p>2011-08-31</text:p>
          </table:table-cell>
          <table:table-cell office:value-type="string">
            <text:p>2010-02-17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Alan</text:p>
          </table:table-cell>
          <table:table-cell office:value-type="string">
            <text:p>Šala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0-09-01</text:p>
          </table:table-cell>
          <table:table-cell office:value-type="string">
            <text:p>2011-08-31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OEM</text:p>
          </table:table-cell>
          <table:table-cell office:value-type="string">
            <text:p>Physikalisch-Technische Bundesanstalt (PTB), Braunschweig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Juraj</text:p>
          </table:table-cell>
          <table:table-cell office:value-type="string">
            <text:p>Feljan</text:p>
          </table:table-cell>
          <table:table-cell office:value-type="string">
            <text:p>znanstveno i stručno usavršavavnje i rad na zajedničkom projektu FER-a i Mälardalens Högskola, Västerås, Švedska; rezultate znanstvenog i stručnog usavršavanja koristit će za izradu doktorske disertacije u okviru poslijediplomskog doktorskog studija na FER-u</text:p>
          </table:table-cell>
          <table:table-cell office:value-type="string">
            <text:p>4 mj.</text:p>
          </table:table-cell>
          <table:table-cell office:value-type="string">
            <text:p>2010-08-25</text:p>
          </table:table-cell>
          <table:table-cell office:value-type="string">
            <text:p>2010-12-24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s Högskola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Damir</text:p>
          </table:table-cell>
          <table:table-cell office:value-type="string">
            <text:p>Jurić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6 mj., 1 dan</text:p>
          </table:table-cell>
          <table:table-cell office:value-type="string">
            <text:p>2010-07-01</text:p>
          </table:table-cell>
          <table:table-cell office:value-type="string">
            <text:p>2010-12-31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TU Wien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Mario</text:p>
          </table:table-cell>
          <table:table-cell office:value-type="string">
            <text:p>Muštra</text:p>
          </table:table-cell>
          <table:table-cell office:value-type="string">
            <text:p>znanstveno i stručno usavršavanje u okviru poslijediplomskog studija za izradu doktorske disertacije</text:p>
          </table:table-cell>
          <table:table-cell office:value-type="string">
            <text:p>3 mj., 1 dan</text:p>
          </table:table-cell>
          <table:table-cell office:value-type="string">
            <text:p>2010-05-01</text:p>
          </table:table-cell>
          <table:table-cell office:value-type="string">
            <text:p>2010-07-31</text:p>
          </table:table-cell>
          <table:table-cell office:value-type="string">
            <text:p>2010-02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Duke University Medical Center, Department of Radiation Oncology / Radio Biology Cancer Divisi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Davor</text:p>
          </table:table-cell>
          <table:table-cell office:value-type="string">
            <text:p>Rašeta</text:p>
          </table:table-cell>
          <table:table-cell office:value-type="string">
            <text:p>produljenje znanstvenog i stručnog usavršavanja u okviru poslijediplomskog doktorskog studija za izradu doktorske disertacije</text:p>
          </table:table-cell>
          <table:table-cell office:value-type="string">
            <text:p>2 mj., 30 dana</text:p>
          </table:table-cell>
          <table:table-cell office:value-type="string">
            <text:p>2010-04-01</text:p>
          </table:table-cell>
          <table:table-cell office:value-type="string">
            <text:p>2010-06-30</text:p>
          </table:table-cell>
          <table:table-cell office:value-type="string">
            <text:p>2010-03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Politecnico di Milano, Milano</text:p>
          </table:table-cell>
          <table:table-cell office:value-type="string">
            <text:p>It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0-03-22</text:p>
          </table:table-cell>
          <table:table-cell office:value-type="string">
            <text:p>2011-03-21</text:p>
          </table:table-cell>
          <table:table-cell office:value-type="string">
            <text:p>2010-03-17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Tehničko sveučilište u Delftu, Delft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Dražen</text:p>
          </table:table-cell>
          <table:table-cell office:value-type="string">
            <text:p>Juriš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3 mj.</text:p>
          </table:table-cell>
          <table:table-cell office:value-type="string">
            <text:p>2010-03-15</text:p>
          </table:table-cell>
          <table:table-cell office:value-type="string">
            <text:p>2010-06-14</text:p>
          </table:table-cell>
          <table:table-cell office:value-type="string">
            <text:p>2010-02-17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School of Engineering, Bar-Ilan University</text:p>
          </table:table-cell>
          <table:table-cell office:value-type="string">
            <text:p>Izrael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Tomislav</text:p>
          </table:table-cell>
          <table:table-cell office:value-type="string">
            <text:p>Debogović</text:p>
          </table:table-cell>
          <table:table-cell office:value-type="string">
            <text:p>znanstveno i stručno usavršanje u okviru poslijediplomskog doktorskog studija za izradu doktorske disertacije</text:p>
          </table:table-cell>
          <table:table-cell office:value-type="string">
            <text:p>2 mj.</text:p>
          </table:table-cell>
          <table:table-cell office:value-type="string">
            <text:p>2010-03-03</text:p>
          </table:table-cell>
          <table:table-cell office:value-type="string">
            <text:p>2010-05-02</text:p>
          </table:table-cell>
          <table:table-cell office:value-type="string">
            <text:p>2010-02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Centre Technològic de Telecomunications de Catalunya (CTTC), Barcelon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vana</text:p>
          </table:table-cell>
          <table:table-cell office:value-type="string">
            <text:p>Bosnić</text:p>
          </table:table-cell>
          <table:table-cell office:value-type="string">
            <text:p>znanstveno i stručno usavršavanje (dobila je stipendiju temeljem bilateralnog sporazuma Vlade Belgije (Flandrije) i Vlade RH</text:p>
          </table:table-cell>
          <table:table-cell office:value-type="string">
            <text:p>6 mj.</text:p>
          </table:table-cell>
          <table:table-cell office:value-type="string">
            <text:p>2010-02-01</text:p>
          </table:table-cell>
          <table:table-cell office:value-type="string">
            <text:p>2010-07-31</text:p>
          </table:table-cell>
          <table:table-cell office:value-type="string">
            <text:p>2009-11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Katholieke Universiteit Leuven, Department of Computer Science,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Krešimir</text:p>
          </table:table-cell>
          <table:table-cell office:value-type="string">
            <text:p>Šikić</text:p>
          </table:table-cell>
          <table:table-cell office:value-type="string">
            <text:p>poslijedoktorsko usavršavanje radi rada na znanstvenom projektu</text:p>
          </table:table-cell>
          <table:table-cell office:value-type="string">
            <text:p>1 god.</text:p>
          </table:table-cell>
          <table:table-cell office:value-type="string">
            <text:p>2010-01-01</text:p>
          </table:table-cell>
          <table:table-cell office:value-type="string">
            <text:p>2010-12-31</text:p>
          </table:table-cell>
          <table:table-cell office:value-type="string">
            <text:p>2009-11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Max F. Perutz Laboratorij Sveučilišta u Beču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irjana</text:p>
          </table:table-cell>
          <table:table-cell office:value-type="string">
            <text:p>Domazet-Lošo</text:p>
          </table:table-cell>
          <table:table-cell office:value-type="string">
            <text:p>znanstveno i stručno usavršavanje</text:p>
          </table:table-cell>
          <table:table-cell office:value-type="string">
            <text:p>6 mj., 1 dan</text:p>
          </table:table-cell>
          <table:table-cell office:value-type="string">
            <text:p>2009-12-01</text:p>
          </table:table-cell>
          <table:table-cell office:value-type="string">
            <text:p>2010-05-31</text:p>
          </table:table-cell>
          <table:table-cell office:value-type="string">
            <text:p>2009-09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R</text:p>
          </table:table-cell>
          <table:table-cell office:value-type="string">
            <text:p>Max-Planck-Institut für Evolutionsbiologie, Plö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Siniša</text:p>
          </table:table-cell>
          <table:table-cell office:value-type="string">
            <text:p>Šadek</text:p>
          </table:table-cell>
          <table:table-cell office:value-type="string">
            <text:p>znanstveno usavršavanje, rezultate znanstvenog usavršavanja koristit će za izradu doktorske disertacije</text:p>
          </table:table-cell>
          <table:table-cell office:value-type="string">
            <text:p>4 mj., 1 dan</text:p>
          </table:table-cell>
          <table:table-cell office:value-type="string">
            <text:p>2009-12-01</text:p>
          </table:table-cell>
          <table:table-cell office:value-type="string">
            <text:p>2010-03-31</text:p>
          </table:table-cell>
          <table:table-cell office:value-type="string">
            <text:p>2009-11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Sveučilište u Pisi (Universitá di Pisa, Dipartimento di Ingegneria Meccanica, Nucleare e della Produzione (DIMP))</text:p>
          </table:table-cell>
          <table:table-cell office:value-type="string">
            <text:p>It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Siniša</text:p>
          </table:table-cell>
          <table:table-cell office:value-type="string">
            <text:p>Miličić</text:p>
          </table:table-cell>
          <table:table-cell office:value-type="string">
            <text:p>stručno usavršavanje u okviru poslijediplomskog doktorskog studija za izradu doktorske disertacije</text:p>
          </table:table-cell>
          <table:table-cell office:value-type="string">
            <text:p>1 mj., 1 dan</text:p>
          </table:table-cell>
          <table:table-cell office:value-type="string">
            <text:p>2009-11-15</text:p>
          </table:table-cell>
          <table:table-cell office:value-type="string">
            <text:p>2009-12-15</text:p>
          </table:table-cell>
          <table:table-cell office:value-type="string">
            <text:p>2009-10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Institut Mathématiques de Bourgogne, Université de Bourgogne u Dijonu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stručno usavršavanje u okviru poslijediplomskog doktorskog studija za izradu doktorske disertacije</text:p>
          </table:table-cell>
          <table:table-cell office:value-type="string">
            <text:p>1 mj.</text:p>
          </table:table-cell>
          <table:table-cell office:value-type="string">
            <text:p>2009-10-15</text:p>
          </table:table-cell>
          <table:table-cell office:value-type="string">
            <text:p>2009-11-14</text:p>
          </table:table-cell>
          <table:table-cell office:value-type="string">
            <text:p>2009-09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Groupe Antennes et Hyperfrequences, Universite de Rennes 1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gata</text:p>
          </table:table-cell>
          <table:table-cell office:value-type="string">
            <text:p>Brajdić</text:p>
          </table:table-cell>
          <table:table-cell office:value-type="string">
            <text:p>pohađanje poslijediplomskog studija u svrhu izrade doktorske disertacije (za navedeni poslijediplomski studij dodijeljena joj je stipendija Eastern European Bursary od Trinity College, University of Cambridge, UK)</text:p>
          </table:table-cell>
          <table:table-cell office:value-type="string">
            <text:p>10 mj., 1 dan</text:p>
          </table:table-cell>
          <table:table-cell office:value-type="string">
            <text:p>2009-10-01</text:p>
          </table:table-cell>
          <table:table-cell office:value-type="string">
            <text:p>2010-07-31</text:p>
          </table:table-cell>
          <table:table-cell office:value-type="string">
            <text:p>2009-07-0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Computer Laboratory, University of Cambridge, Systems Research Group, Cambridge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Davor</text:p>
          </table:table-cell>
          <table:table-cell office:value-type="string">
            <text:p>Rašeta</text:p>
          </table:table-cell>
          <table:table-cell office:value-type="string">
            <text:p>znanstveno usavršavanje u okviru poslijediplomskog doktorskog studija za izradu doktorske disertacije</text:p>
          </table:table-cell>
          <table:table-cell office:value-type="string">
            <text:p>6 mj., 1 dan</text:p>
          </table:table-cell>
          <table:table-cell office:value-type="string">
            <text:p>2009-10-01</text:p>
          </table:table-cell>
          <table:table-cell office:value-type="string">
            <text:p>2010-03-31</text:p>
          </table:table-cell>
          <table:table-cell office:value-type="string">
            <text:p>2009-10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Politecnico di Milano, Milano</text:p>
          </table:table-cell>
          <table:table-cell office:value-type="string">
            <text:p>It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Branko</text:p>
          </table:table-cell>
          <table:table-cell office:value-type="string">
            <text:p>Mihaljević</text:p>
          </table:table-cell>
          <table:table-cell office:value-type="string">
            <text:p>završetak znanstvenog istraživanja u okviru poslijediplomskog doktorskog studija za izradu doktorske disertacije</text:p>
          </table:table-cell>
          <table:table-cell office:value-type="string">
            <text:p>2 mj.</text:p>
          </table:table-cell>
          <table:table-cell office:value-type="string">
            <text:p>2009-09-20</text:p>
          </table:table-cell>
          <table:table-cell office:value-type="string">
            <text:p>2009-11-19</text:p>
          </table:table-cell>
          <table:table-cell office:value-type="string">
            <text:p>2009-09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University, School of Innovation, Design and Engineering, Västerås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Juraj</text:p>
          </table:table-cell>
          <table:table-cell office:value-type="string">
            <text:p>Feljan</text:p>
          </table:table-cell>
          <table:table-cell office:value-type="string">
            <text:p>znanstveno i stručno usavršavanje i rad na zajedničkom projektu FER-a i Mälardalen University, Västerås, Švedska; rezultate znanstvenog i stručnog usavršavanja koristit će za izradu doktorske disertacije u okviru poslijediplomskog doktorskog studija na FER-u</text:p>
          </table:table-cell>
          <table:table-cell office:value-type="string">
            <text:p>2 mj., 30 dana</text:p>
          </table:table-cell>
          <table:table-cell office:value-type="string">
            <text:p>2009-09-01</text:p>
          </table:table-cell>
          <table:table-cell office:value-type="string">
            <text:p>2009-11-30</text:p>
          </table:table-cell>
          <table:table-cell office:value-type="string">
            <text:p>2009-07-0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University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Luka</text:p>
          </table:table-cell>
          <table:table-cell office:value-type="string">
            <text:p>Lednicki</text:p>
          </table:table-cell>
          <table:table-cell office:value-type="string">
            <text:p>znanstveno i stručno usavršavanje i rad na zajedničkom projektu FER-a i Mälardalen University, Västerås, Švedska; rezultate znanstvenog i stručnog usavršavanja koristit će za izradu doktorske disertacije u okviru poslijediplomskog doktorskog studija na FER-u</text:p>
          </table:table-cell>
          <table:table-cell office:value-type="string">
            <text:p>2 mj., 30 dana</text:p>
          </table:table-cell>
          <table:table-cell office:value-type="string">
            <text:p>2009-09-01</text:p>
          </table:table-cell>
          <table:table-cell office:value-type="string">
            <text:p>2009-11-30</text:p>
          </table:table-cell>
          <table:table-cell office:value-type="string">
            <text:p>2009-07-0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University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Ana</text:p>
          </table:table-cell>
          <table:table-cell office:value-type="string">
            <text:p>Petričić</text:p>
          </table:table-cell>
          <table:table-cell office:value-type="string">
            <text:p>znanstveno i stručno usavršavanje i rad na zajedničkom projektu FER-a i Mälardalen University, Västerås, Švedska; rezultate znanstvenog i stručnog usavršavanja koristit će za izradu doktorske disertacije u okviru poslijediplomskog doktorskog studija na FER-u</text:p>
          </table:table-cell>
          <table:table-cell office:value-type="string">
            <text:p>2 mj., 30 dana</text:p>
          </table:table-cell>
          <table:table-cell office:value-type="string">
            <text:p>2009-09-01</text:p>
          </table:table-cell>
          <table:table-cell office:value-type="string">
            <text:p>2009-11-30</text:p>
          </table:table-cell>
          <table:table-cell office:value-type="string">
            <text:p>2009-07-0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University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Davor</text:p>
          </table:table-cell>
          <table:table-cell office:value-type="string">
            <text:p>Škrlec</text:p>
          </table:table-cell>
          <table:table-cell office:value-type="string">
            <text:p>slobodna studijska godina za dovršetak sveučilišnih udžbenika kao osnovne literature na predmetima diplomskog studija FER-a, "Razdjelne mreže i distribuirana proizvodnja" i "Geoinformacijski sustavi", te znanstveno i stručno usavršavanje na institucijama u RH i inozemstvu</text:p>
          </table:table-cell>
          <table:table-cell office:value-type="string">
            <text:p>1 god.</text:p>
          </table:table-cell>
          <table:table-cell office:value-type="string">
            <text:p>2009-09-01</text:p>
          </table:table-cell>
          <table:table-cell office:value-type="string">
            <text:p>2010-08-31</text:p>
          </table:table-cell>
          <table:table-cell office:value-type="string">
            <text:p>2009-05-20</text:p>
          </table:table-cell>
          <table:table-cell office:value-type="string">
            <text:p>redoviti profesor</text:p>
          </table:table-cell>
          <table:table-cell office:value-type="string">
            <text:p>ZVNE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stručno usavršavanje u svrhu upoznavanja s novim tehnikama i metodama rada u polju nanofizike</text:p>
          </table:table-cell>
          <table:table-cell office:value-type="string">
            <text:p>3 mj.</text:p>
          </table:table-cell>
          <table:table-cell office:value-type="string">
            <text:p>2009-08-25</text:p>
          </table:table-cell>
          <table:table-cell office:value-type="string">
            <text:p>2009-11-24</text:p>
          </table:table-cell>
          <table:table-cell office:value-type="string">
            <text:p>2009-07-01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North Carolina Central University / International Technology Center, Durham / Research Triangle Park, North Carolin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vica</text:p>
          </table:table-cell>
          <table:table-cell office:value-type="string">
            <text:p>Botički</text:p>
          </table:table-cell>
          <table:table-cell office:value-type="string">
            <text:p>znanstveno i stručno poslijedoktorsko usavršavanje (dobio je stipendiju od National Institute of Education (NIE), Nanyang Technological University (NTU)</text:p>
          </table:table-cell>
          <table:table-cell office:value-type="string">
            <text:p>1 god.</text:p>
          </table:table-cell>
          <table:table-cell office:value-type="string">
            <text:p>2009-07-15</text:p>
          </table:table-cell>
          <table:table-cell office:value-type="string">
            <text:p>2010-07-14</text:p>
          </table:table-cell>
          <table:table-cell office:value-type="string">
            <text:p>2009-05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R</text:p>
          </table:table-cell>
          <table:table-cell office:value-type="string">
            <text:p>National Institute of Education, Nanyang Technological University</text:p>
          </table:table-cell>
          <table:table-cell office:value-type="string">
            <text:p>Singapu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Antonio</text:p>
          </table:table-cell>
          <table:table-cell office:value-type="string">
            <text:p>Petoš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</text:p>
          </table:table-cell>
          <table:table-cell office:value-type="string">
            <text:p>2009-06-16</text:p>
          </table:table-cell>
          <table:table-cell office:value-type="string">
            <text:p>2009-08-15</text:p>
          </table:table-cell>
          <table:table-cell office:value-type="string">
            <text:p>2009-05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A</text:p>
          </table:table-cell>
          <table:table-cell office:value-type="string">
            <text:p>Queen Mary University, London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Marko</text:p>
          </table:table-cell>
          <table:table-cell office:value-type="string">
            <text:p>Koričić</text:p>
          </table:table-cell>
          <table:table-cell office:value-type="string">
            <text:p>stručno usavršavanje u sklopu međunarodne suradnje na zajedničkom projektu FER-a i japanske kompanije Asahi Kasei Microdevices, Nobeoka, Japan</text:p>
          </table:table-cell>
          <table:table-cell office:value-type="string">
            <text:p>2 mj., 17 dana</text:p>
          </table:table-cell>
          <table:table-cell office:value-type="string">
            <text:p>2009-06-15</text:p>
          </table:table-cell>
          <table:table-cell office:value-type="string">
            <text:p>2009-08-31</text:p>
          </table:table-cell>
          <table:table-cell office:value-type="string">
            <text:p>2009-05-20</text:p>
          </table:table-cell>
          <table:table-cell office:value-type="string">
            <text:p>viši asistent</text:p>
          </table:table-cell>
          <table:table-cell office:value-type="string">
            <text:p>ZEMRIS</text:p>
          </table:table-cell>
          <table:table-cell office:value-type="string">
            <text:p>Asahi Kasei Microdevices, Nobeoka</text:p>
          </table:table-cell>
          <table:table-cell office:value-type="string">
            <text:p>Japan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Vladimir</text:p>
          </table:table-cell>
          <table:table-cell office:value-type="string">
            <text:p>Čeperić</text:p>
          </table:table-cell>
          <table:table-cell office:value-type="string">
            <text:p>znanstveno usavršavanje na poslijediplomskom doktorskom studiju na Sveučilištu Leuven u svrhu izrade međunarodnog dvojnog doktorata znanosti</text:p>
          </table:table-cell>
          <table:table-cell office:value-type="string">
            <text:p>1 god.</text:p>
          </table:table-cell>
          <table:table-cell office:value-type="string">
            <text:p>2009-06-05</text:p>
          </table:table-cell>
          <table:table-cell office:value-type="string">
            <text:p>2010-06-04</text:p>
          </table:table-cell>
          <table:table-cell office:value-type="string">
            <text:p>2009-07-01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Katholieke Universiteit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Goranka</text:p>
          </table:table-cell>
          <table:table-cell office:value-type="string">
            <text:p>Zorić</text:p>
          </table:table-cell>
          <table:table-cell office:value-type="string">
            <text:p>nastavak znanstvenog i stručnog usavršavanja u okviru poslijediplomskog doktorskog studija za izradu doktorske disertacije (korištenje stipendije Švedskog instituta (Swedish Institute)</text:p>
          </table:table-cell>
          <table:table-cell office:value-type="string">
            <text:p>3 mj.</text:p>
          </table:table-cell>
          <table:table-cell office:value-type="string">
            <text:p>2009-06-01</text:p>
          </table:table-cell>
          <table:table-cell office:value-type="string">
            <text:p>2009-08-31</text:p>
          </table:table-cell>
          <table:table-cell office:value-type="string">
            <text:p>2009-04-15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Department of Electrical Engineering, Linköping University, Information Coding Group (ICG), Linköping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Damjan</text:p>
          </table:table-cell>
          <table:table-cell office:value-type="string">
            <text:p>Miklić</text:p>
          </table:table-cell>
          <table:table-cell office:value-type="string">
            <text:p>produženje znanstvenog usavršavanja</text:p>
          </table:table-cell>
          <table:table-cell office:value-type="string">
            <text:p>2 mj., 22 dana</text:p>
          </table:table-cell>
          <table:table-cell office:value-type="string">
            <text:p>2009-05-10</text:p>
          </table:table-cell>
          <table:table-cell office:value-type="string">
            <text:p>2009-07-31</text:p>
          </table:table-cell>
          <table:table-cell office:value-type="string">
            <text:p>2009-02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lectrical and Computer Engineering Department, University of New Mexico, Albuquerqu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Nina</text:p>
          </table:table-cell>
          <table:table-cell office:value-type="string">
            <text:p>Skorin-Kapov</text:p>
          </table:table-cell>
          <table:table-cell office:value-type="string">
            <text:p>rad i suradnja na međunarodnom projektu FP7-ICT-216863</text:p>
          </table:table-cell>
          <table:table-cell office:value-type="string">
            <text:p>1 mj., 16 dana</text:p>
          </table:table-cell>
          <table:table-cell office:value-type="string">
            <text:p>2009-04-14</text:p>
          </table:table-cell>
          <table:table-cell office:value-type="string">
            <text:p>2009-05-29</text:p>
          </table:table-cell>
          <table:table-cell office:value-type="string">
            <text:p>2009-03-18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Polytechnic University of Cartagena, Department of Information Technologies and Communications u Cartageni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Siniša</text:p>
          </table:table-cell>
          <table:table-cell office:value-type="string">
            <text:p>Šadek</text:p>
          </table:table-cell>
          <table:table-cell office:value-type="string">
            <text:p>znanstveno usavršavanje, rezultate znanstvenog usavršavanja koristit će za izradu doktorske disertacije</text:p>
          </table:table-cell>
          <table:table-cell office:value-type="string">
            <text:p>7 mj., 30 dana</text:p>
          </table:table-cell>
          <table:table-cell office:value-type="string">
            <text:p>2009-04-01</text:p>
          </table:table-cell>
          <table:table-cell office:value-type="string">
            <text:p>2009-11-30</text:p>
          </table:table-cell>
          <table:table-cell office:value-type="string">
            <text:p>2009-03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Sveučilište u Pisi (Universitá di Pisa, Dipartimento di Ingegneria Meccanica, Nucleare e della Produzione (DIMP))</text:p>
          </table:table-cell>
          <table:table-cell office:value-type="string">
            <text:p>It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Krešimir</text:p>
          </table:table-cell>
          <table:table-cell office:value-type="string">
            <text:p>Šikić</text:p>
          </table:table-cell>
          <table:table-cell office:value-type="string">
            <text:p>poslijedoktorsko usavršavanje radi rada na znanstvenom projektu</text:p>
          </table:table-cell>
          <table:table-cell office:value-type="string">
            <text:p>9 mj.</text:p>
          </table:table-cell>
          <table:table-cell office:value-type="string">
            <text:p>2009-04-01</text:p>
          </table:table-cell>
          <table:table-cell office:value-type="string">
            <text:p>2009-12-31</text:p>
          </table:table-cell>
          <table:table-cell office:value-type="string">
            <text:p>2009-03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Max F. Perutz Laboratorij Sveučilišta u Beču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Damir</text:p>
          </table:table-cell>
          <table:table-cell office:value-type="string">
            <text:p>Zrno</text:p>
          </table:table-cell>
          <table:table-cell office:value-type="string">
            <text:p>znanstveno i stručno usavršavanje u okviru poslijediplomskog studija za izradu doktorske disertacije</text:p>
          </table:table-cell>
          <table:table-cell office:value-type="string">
            <text:p>5 mj., 30 dana</text:p>
          </table:table-cell>
          <table:table-cell office:value-type="string">
            <text:p>2009-04-01</text:p>
          </table:table-cell>
          <table:table-cell office:value-type="string">
            <text:p>2009-09-30</text:p>
          </table:table-cell>
          <table:table-cell office:value-type="string">
            <text:p>2009-03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Center for TelelnFrastruktur, Aalborg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Juraj</text:p>
          </table:table-cell>
          <table:table-cell office:value-type="string">
            <text:p>Feljan</text:p>
          </table:table-cell>
          <table:table-cell office:value-type="string">
            <text:p>znanstveno usavršavanje i rad na projektu u sklopu suradnje na međunarodnom projektu UKF - DICES</text:p>
          </table:table-cell>
          <table:table-cell office:value-type="string">
            <text:p>3 mj., 3 dana</text:p>
          </table:table-cell>
          <table:table-cell office:value-type="string">
            <text:p>2009-03-01</text:p>
          </table:table-cell>
          <table:table-cell office:value-type="string">
            <text:p>2009-05-31</text:p>
          </table:table-cell>
          <table:table-cell office:value-type="string">
            <text:p>2009-02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Högskola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Luka</text:p>
          </table:table-cell>
          <table:table-cell office:value-type="string">
            <text:p>Lednicki</text:p>
          </table:table-cell>
          <table:table-cell office:value-type="string">
            <text:p>znanstveno usavršavanje i rad na projektu u sklopu suradnje na međunarodnom projektu UKF - DICES</text:p>
          </table:table-cell>
          <table:table-cell office:value-type="string">
            <text:p>3 mj., 3 dana</text:p>
          </table:table-cell>
          <table:table-cell office:value-type="string">
            <text:p>2009-03-01</text:p>
          </table:table-cell>
          <table:table-cell office:value-type="string">
            <text:p>2009-05-31</text:p>
          </table:table-cell>
          <table:table-cell office:value-type="string">
            <text:p>2009-02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Högskola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Mario</text:p>
          </table:table-cell>
          <table:table-cell office:value-type="string">
            <text:p>Muštra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3 mj., 7 dana</text:p>
          </table:table-cell>
          <table:table-cell office:value-type="string">
            <text:p>2009-03-01</text:p>
          </table:table-cell>
          <table:table-cell office:value-type="string">
            <text:p>2009-06-07</text:p>
          </table:table-cell>
          <table:table-cell office:value-type="string">
            <text:p>2008-12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Imperial College London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suradnja na projektu</text:p>
          </table:table-cell>
          <table:table-cell office:value-type="string">
            <text:p>3 mj.</text:p>
          </table:table-cell>
          <table:table-cell office:value-type="string">
            <text:p>2009-02-25</text:p>
          </table:table-cell>
          <table:table-cell office:value-type="string">
            <text:p>2009-05-24</text:p>
          </table:table-cell>
          <table:table-cell office:value-type="string">
            <text:p>2009-02-18</text:p>
          </table:table-cell>
          <table:table-cell office:value-type="string">
            <text:p>viši 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-istraživački rad</text:p>
          </table:table-cell>
          <table:table-cell office:value-type="string">
            <text:p>1 mj., 12 dana</text:p>
          </table:table-cell>
          <table:table-cell office:value-type="string">
            <text:p>2009-01-05</text:p>
          </table:table-cell>
          <table:table-cell office:value-type="string">
            <text:p>2009-02-16</text:p>
          </table:table-cell>
          <table:table-cell office:value-type="string">
            <text:p>2008-12-17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University of California, Irvine, Center for Embedded Computer Systems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Krešimir</text:p>
          </table:table-cell>
          <table:table-cell office:value-type="string">
            <text:p>Šikić</text:p>
          </table:table-cell>
          <table:table-cell office:value-type="string">
            <text:p>rad na znanstvenom projektu</text:p>
          </table:table-cell>
          <table:table-cell office:value-type="string">
            <text:p>3 mj.</text:p>
          </table:table-cell>
          <table:table-cell office:value-type="string">
            <text:p>2009-01-01</text:p>
          </table:table-cell>
          <table:table-cell office:value-type="string">
            <text:p>2009-03-31</text:p>
          </table:table-cell>
          <table:table-cell office:value-type="string">
            <text:p>2008-12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Max F. Perutz Laboratorij Sveučilišta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Jakov</text:p>
          </table:table-cell>
          <table:table-cell office:value-type="string">
            <text:p>Krolo</text:p>
          </table:table-cell>
          <table:table-cell office:value-type="string">
            <text:p>znanstveno usavršavanje, rezultate istraživanja primijeniti će za izradu doktorske disertacije na poslijediplomskom studiju</text:p>
          </table:table-cell>
          <table:table-cell office:value-type="string">
            <text:p>2 mj., 13 dana</text:p>
          </table:table-cell>
          <table:table-cell office:value-type="string">
            <text:p>2008-10-03</text:p>
          </table:table-cell>
          <table:table-cell office:value-type="string">
            <text:p>2008-12-15</text:p>
          </table:table-cell>
          <table:table-cell office:value-type="string">
            <text:p>2008-10-15</text:p>
          </table:table-cell>
          <table:table-cell office:value-type="string">
            <text:p>zavodski suradnik</text:p>
          </table:table-cell>
          <table:table-cell office:value-type="string">
            <text:p>ZEMRIS</text:p>
          </table:table-cell>
          <table:table-cell office:value-type="string">
            <text:p>Istraživački odjel kompanije Google Inc., New York, NY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suradnja na zajedničkom projektu</text:p>
          </table:table-cell>
          <table:table-cell office:value-type="string">
            <text:p>2 mj.</text:p>
          </table:table-cell>
          <table:table-cell office:value-type="string">
            <text:p>2008-10-01</text:p>
          </table:table-cell>
          <table:table-cell office:value-type="string">
            <text:p>2008-11-30</text:p>
          </table:table-cell>
          <table:table-cell office:value-type="string">
            <text:p>2008-09-17</text:p>
          </table:table-cell>
          <table:table-cell office:value-type="string">
            <text:p>viši 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2 mj.</text:p>
          </table:table-cell>
          <table:table-cell office:value-type="string">
            <text:p>2008-10-01</text:p>
          </table:table-cell>
          <table:table-cell office:value-type="string">
            <text:p>2008-11-30</text:p>
          </table:table-cell>
          <table:table-cell office:value-type="string">
            <text:p>2008-09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Groupe Antennes et Hyperfrequences, Universite de Rennes 1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tko</text:p>
          </table:table-cell>
          <table:table-cell office:value-type="string">
            <text:p>Barišić</text:p>
          </table:table-cell>
          <table:table-cell office:value-type="string">
            <text:p>znanstveno usavršavanje u okviru poslijediplomskog studija za izradu doktorske disertacije (dobivena stipendija)</text:p>
          </table:table-cell>
          <table:table-cell office:value-type="string">
            <text:p>3 mj.</text:p>
          </table:table-cell>
          <table:table-cell office:value-type="string">
            <text:p>2008-09-20</text:p>
          </table:table-cell>
          <table:table-cell office:value-type="string">
            <text:p>2008-12-19</text:p>
          </table:table-cell>
          <table:table-cell office:value-type="string">
            <text:p>2008-09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Naval Postgraduate School, Monterey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Zoran</text:p>
          </table:table-cell>
          <table:table-cell office:value-type="string">
            <text:p>Stare</text:p>
          </table:table-cell>
          <table:table-cell office:value-type="string">
            <text:p>slobodna studijska godina radi pripremanja znanstvenog djela / skripte, za pet novih predmeta koji se izvode po studijskom programu FER-2</text:p>
          </table:table-cell>
          <table:table-cell office:value-type="string">
            <text:p>1 god.</text:p>
          </table:table-cell>
          <table:table-cell office:value-type="string">
            <text:p>2008-09-15</text:p>
          </table:table-cell>
          <table:table-cell office:value-type="string">
            <text:p>2009-09-14</text:p>
          </table:table-cell>
          <table:table-cell office:value-type="string">
            <text:p>2008-09-17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Frane</text:p>
          </table:table-cell>
          <table:table-cell office:value-type="string">
            <text:p>Šar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4 mj.</text:p>
          </table:table-cell>
          <table:table-cell office:value-type="string">
            <text:p>2008-09-01</text:p>
          </table:table-cell>
          <table:table-cell office:value-type="string">
            <text:p>2008-12-31</text:p>
          </table:table-cell>
          <table:table-cell office:value-type="string">
            <text:p>2008-06-2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Katholieke Universitet Leuven (u sklopu projekta CADIAL na odjelu za računarstvo sveučilišta)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Damjan</text:p>
          </table:table-cell>
          <table:table-cell office:value-type="string">
            <text:p>Miklić</text:p>
          </table:table-cell>
          <table:table-cell office:value-type="string">
            <text:p>znanstveno usavršavanje u svrhu korištenja Fulbright stipendije (stipendija mu je odobrena u sklopu bilateralne suradnje između MZOŠ-a i Vlade SAD-a); rezultate znanstvenog usavršavanja koristit će za izradu doktorske disertacije u okviru poslijediplomskog doktorskog studija na FER-u</text:p>
          </table:table-cell>
          <table:table-cell office:value-type="string">
            <text:p>9 mj.</text:p>
          </table:table-cell>
          <table:table-cell office:value-type="string">
            <text:p>2008-08-10</text:p>
          </table:table-cell>
          <table:table-cell office:value-type="string">
            <text:p>2009-05-09</text:p>
          </table:table-cell>
          <table:table-cell office:value-type="string">
            <text:p>2008-06-2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lectrical and Computer Engineering Department, University of New Mexico, Albuquerqu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Damir</text:p>
          </table:table-cell>
          <table:table-cell office:value-type="string">
            <text:p>Zrno</text:p>
          </table:table-cell>
          <table:table-cell office:value-type="string">
            <text:p>znanstveno usavršanje u okviru poslijediplomskog studija za izradu doktorske disertacije</text:p>
          </table:table-cell>
          <table:table-cell office:value-type="string">
            <text:p>6 mj., 1 dan</text:p>
          </table:table-cell>
          <table:table-cell office:value-type="string">
            <text:p>2008-07-01</text:p>
          </table:table-cell>
          <table:table-cell office:value-type="string">
            <text:p>2008-12-31</text:p>
          </table:table-cell>
          <table:table-cell office:value-type="string">
            <text:p>2008-06-2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Center for TeleInFrastruktur, Aalborg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Goranka</text:p>
          </table:table-cell>
          <table:table-cell office:value-type="string">
            <text:p>Zorić</text:p>
          </table:table-cell>
          <table:table-cell office:value-type="string">
            <text:p>znanstveno usavršanje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8-06-01</text:p>
          </table:table-cell>
          <table:table-cell office:value-type="string">
            <text:p>2009-05-31</text:p>
          </table:table-cell>
          <table:table-cell office:value-type="string">
            <text:p>2008-04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Department of Electrical Engineering, Linköping University, Image Coding Group (ICG), Linköping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Nikica</text:p>
          </table:table-cell>
          <table:table-cell office:value-type="string">
            <text:p>Hlupić</text:p>
          </table:table-cell>
          <table:table-cell office:value-type="string">
            <text:p>poslijedoktorsko znanstveno usavršavanje</text:p>
          </table:table-cell>
          <table:table-cell office:value-type="string">
            <text:p>1 mj., 4 dana</text:p>
          </table:table-cell>
          <table:table-cell office:value-type="string">
            <text:p>2008-05-26</text:p>
          </table:table-cell>
          <table:table-cell office:value-type="string">
            <text:p>2008-06-29</text:p>
          </table:table-cell>
          <table:table-cell office:value-type="string">
            <text:p>2008-03-19</text:p>
          </table:table-cell>
          <table:table-cell office:value-type="string">
            <text:p>docent</text:p>
          </table:table-cell>
          <table:table-cell office:value-type="string">
            <text:p>ZPR</text:p>
          </table:table-cell>
          <table:table-cell office:value-type="string">
            <text:p>Vrije Universiteit Brussel, ELEC Department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Edgar</text:p>
          </table:table-cell>
          <table:table-cell office:value-type="string">
            <text:p>Pek</text:p>
          </table:table-cell>
          <table:table-cell office:value-type="string">
            <text:p>znanstveno usavršavanje u sklopu poslijediplomskog doktorskog studija na Sveučilištu u Luganu</text:p>
          </table:table-cell>
          <table:table-cell office:value-type="string">
            <text:p>1 god.</text:p>
          </table:table-cell>
          <table:table-cell office:value-type="string">
            <text:p>2008-05-01</text:p>
          </table:table-cell>
          <table:table-cell office:value-type="string">
            <text:p>2009-04-30</text:p>
          </table:table-cell>
          <table:table-cell office:value-type="string">
            <text:p>2008-05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Sveučilište u Luganu, Informatički fakultet (Facolta di scienza informatiche, Universita della Svizzera italiana), Lugano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Artur</text:p>
          </table:table-cell>
          <table:table-cell office:value-type="string">
            <text:p>Šilić</text:p>
          </table:table-cell>
          <table:table-cell office:value-type="string">
            <text:p>znanstveno usavršavanje u sklopu programa razmjene studenata financiranog od instituta INRIA (u okviru suradnje FER-a i INRIA-e odobrena mu je stipendija), u okviru doktorskog studija na FER-u</text:p>
          </table:table-cell>
          <table:table-cell office:value-type="string">
            <text:p>2 mj., 30 dana</text:p>
          </table:table-cell>
          <table:table-cell office:value-type="string">
            <text:p>2008-04-01</text:p>
          </table:table-cell>
          <table:table-cell office:value-type="string">
            <text:p>2008-06-30</text:p>
          </table:table-cell>
          <table:table-cell office:value-type="string">
            <text:p>2008-03-1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Istraživački centar IRISA u Rennesu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Agata</text:p>
          </table:table-cell>
          <table:table-cell office:value-type="string">
            <text:p>Brajdić</text:p>
          </table:table-cell>
          <table:table-cell office:value-type="string">
            <text:p>znanstveno usavršavanje u sklopu suradnje na europskom projektu COST 290</text:p>
          </table:table-cell>
          <table:table-cell office:value-type="string">
            <text:p>2 mj., 7 dana</text:p>
          </table:table-cell>
          <table:table-cell office:value-type="string">
            <text:p>2008-03-17</text:p>
          </table:table-cell>
          <table:table-cell office:value-type="string">
            <text:p>2008-05-23</text:p>
          </table:table-cell>
          <table:table-cell office:value-type="string">
            <text:p>2008-02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Karlstad University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Darko</text:p>
          </table:table-cell>
          <table:table-cell office:value-type="string">
            <text:p>Vasić</text:p>
          </table:table-cell>
          <table:table-cell office:value-type="string">
            <text:p>znanstveno usavršavanje koje će koristiti za izradu doktorske disertacije (dobio je stipendiju British Scholarship Trust)</text:p>
          </table:table-cell>
          <table:table-cell office:value-type="string">
            <text:p>4 mj.</text:p>
          </table:table-cell>
          <table:table-cell office:value-type="string">
            <text:p>2008-03-10</text:p>
          </table:table-cell>
          <table:table-cell office:value-type="string">
            <text:p>2008-07-09</text:p>
          </table:table-cell>
          <table:table-cell office:value-type="string">
            <text:p>2008-01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Istraživačka grupa Sensors, Imaging and Signal Processing Group, School of Elektrical and Electronic Engineering, University of Manchester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Marin</text:p>
          </table:table-cell>
          <table:table-cell office:value-type="string">
            <text:p>Šilić</text:p>
          </table:table-cell>
          <table:table-cell office:value-type="string">
            <text:p>znanstveno usavršavanje; tijekom usavršavanja radit će na poslovima istraživanja koja će biti baza za suradnju na projektu, a primijenit će ih za izradu doktorske disertacije na poslijediplomskom studiju</text:p>
          </table:table-cell>
          <table:table-cell office:value-type="string">
            <text:p>3 mj., 2 dana</text:p>
          </table:table-cell>
          <table:table-cell office:value-type="string">
            <text:p>2008-03-01</text:p>
          </table:table-cell>
          <table:table-cell office:value-type="string">
            <text:p>2008-05-31</text:p>
          </table:table-cell>
          <table:table-cell office:value-type="string">
            <text:p>2008-02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Istraživački odjel kompanije Google Inc., New York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Josip</text:p>
          </table:table-cell>
          <table:table-cell office:value-type="string">
            <text:p>Krapac</text:p>
          </table:table-cell>
          <table:table-cell office:value-type="string">
            <text:p>poslijediplomski studij u svrhu izrade doktorske disertacije</text:p>
          </table:table-cell>
          <table:table-cell office:value-type="string">
            <text:p>1 god.</text:p>
          </table:table-cell>
          <table:table-cell office:value-type="string">
            <text:p>2008-01-01</text:p>
          </table:table-cell>
          <table:table-cell office:value-type="string">
            <text:p>2008-12-31</text:p>
          </table:table-cell>
          <table:table-cell office:value-type="string">
            <text:p>2007-12-12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Sveučilište u Caenu (Université de Caen Basse-Normadie)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Kristijan</text:p>
          </table:table-cell>
          <table:table-cell office:value-type="string">
            <text:p>Maček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3 mj.</text:p>
          </table:table-cell>
          <table:table-cell office:value-type="string">
            <text:p>2008-01-01</text:p>
          </table:table-cell>
          <table:table-cell office:value-type="string">
            <text:p>2008-03-31</text:p>
          </table:table-cell>
          <table:table-cell office:value-type="string">
            <text:p>2007-12-12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Autonomous Systems Lab - ASL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Nikola</text:p>
          </table:table-cell>
          <table:table-cell office:value-type="string">
            <text:p>Mišković</text:p>
          </table:table-cell>
          <table:table-cell office:value-type="string">
            <text:p>znanstveno usavršavanje (dodjeljena mu je stipendija u sklopu bilateralne suradnje između MZOŠ-a i Vlade R. Italije); istraživanje će koristiti u okviru poslijediplomskog studija za izradu doktorske disertacije</text:p>
          </table:table-cell>
          <table:table-cell office:value-type="string">
            <text:p>3 mj.</text:p>
          </table:table-cell>
          <table:table-cell office:value-type="string">
            <text:p>2008-01-01</text:p>
          </table:table-cell>
          <table:table-cell office:value-type="string">
            <text:p>2008-03-31</text:p>
          </table:table-cell>
          <table:table-cell office:value-type="string">
            <text:p>2007-12-12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CNR-ISSIA (Consiglio Nazionale di Ricercha, Istituto di Studi sui Sistemi Intelligenti per I'Automazione), Genov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Krešimir</text:p>
          </table:table-cell>
          <table:table-cell office:value-type="string">
            <text:p>Šikić</text:p>
          </table:table-cell>
          <table:table-cell office:value-type="string">
            <text:p>znanstveno usavršavanje u svrhu znanstvenog istraživanja koja će koristiti za izradu doktorske disertacije u okviru poslijediplomskog doktorskog studija</text:p>
          </table:table-cell>
          <table:table-cell office:value-type="string">
            <text:p>1 god.</text:p>
          </table:table-cell>
          <table:table-cell office:value-type="string">
            <text:p>2008-01-01</text:p>
          </table:table-cell>
          <table:table-cell office:value-type="string">
            <text:p>2008-12-31</text:p>
          </table:table-cell>
          <table:table-cell office:value-type="string">
            <text:p>2007-11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Max F. Perutz Laboratorij Sveučilišta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znanstveno usavršavanje u svrhu znanstvenog istraživanja koja će koristiti za izradu doktorske disertacije u okviru poslijediplomskog doktorskog studija</text:p>
          </table:table-cell>
          <table:table-cell office:value-type="string">
            <text:p>2 mj., 1 dan</text:p>
          </table:table-cell>
          <table:table-cell office:value-type="string">
            <text:p>2007-12-01</text:p>
          </table:table-cell>
          <table:table-cell office:value-type="string">
            <text:p>2008-01-31</text:p>
          </table:table-cell>
          <table:table-cell office:value-type="string">
            <text:p>2007-11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Groupe Antennes et Hyperfreguences, Universite de Rennes 1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rvoje</text:p>
          </table:table-cell>
          <table:table-cell office:value-type="string">
            <text:p>Bogunović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7-11-01</text:p>
          </table:table-cell>
          <table:table-cell office:value-type="string">
            <text:p>2008-10-31</text:p>
          </table:table-cell>
          <table:table-cell office:value-type="string">
            <text:p>2007-10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University of Pompeu Fabra, Computational Imaging Laboratory, Barcelona</text:p>
          </table:table-cell>
          <table:table-cell office:value-type="string">
            <text:p>Španjol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Zrinka</text:p>
          </table:table-cell>
          <table:table-cell office:value-type="string">
            <text:p>Puljiz</text:p>
          </table:table-cell>
          <table:table-cell office:value-type="string">
            <text:p>znanstveno usavršavanje u okviru poslijediplomskog studija</text:p>
          </table:table-cell>
          <table:table-cell office:value-type="string">
            <text:p>5 mj.</text:p>
          </table:table-cell>
          <table:table-cell office:value-type="string">
            <text:p>2007-11-01</text:p>
          </table:table-cell>
          <table:table-cell office:value-type="string">
            <text:p>2008-03-31</text:p>
          </table:table-cell>
          <table:table-cell office:value-type="string">
            <text:p>2007-10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Carnegie Mellon University (CMU), Pittsburg, Pennsylva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laden</text:p>
          </table:table-cell>
          <table:table-cell office:value-type="string">
            <text:p>Boršić</text:p>
          </table:table-cell>
          <table:table-cell office:value-type="string">
            <text:p>slobodna studijska godina u svrhu pisanja udžbenika za predmete Upravljanje kakvoćom i Uvod u mjeriteljstvo</text:p>
          </table:table-cell>
          <table:table-cell office:value-type="string">
            <text:p>1 god.</text:p>
          </table:table-cell>
          <table:table-cell office:value-type="string">
            <text:p>2007-10-01</text:p>
          </table:table-cell>
          <table:table-cell office:value-type="string">
            <text:p>2008-09-30</text:p>
          </table:table-cell>
          <table:table-cell office:value-type="string">
            <text:p>2007-06-27</text:p>
          </table:table-cell>
          <table:table-cell office:value-type="string">
            <text:p>redovit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znanstveno i stručno usavršavanje u svrhu upoznavanja s novim tehnikama i metodama rada u polju nanofizike</text:p>
          </table:table-cell>
          <table:table-cell office:value-type="string">
            <text:p>3 mj.</text:p>
          </table:table-cell>
          <table:table-cell office:value-type="string">
            <text:p>2007-08-01</text:p>
          </table:table-cell>
          <table:table-cell office:value-type="string">
            <text:p>2007-10-31</text:p>
          </table:table-cell>
          <table:table-cell office:value-type="string">
            <text:p>2007-06-27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North Carolina Central University, Durham, North Carolin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Radomir</text:p>
          </table:table-cell>
          <table:table-cell office:value-type="string">
            <text:p>Ječmenica</text:p>
          </table:table-cell>
          <table:table-cell office:value-type="string">
            <text:p>znanstveno usavršavanje u okviru poslijediplomskog doktorskog studija za izradu doktorske disertacije</text:p>
          </table:table-cell>
          <table:table-cell office:value-type="string">
            <text:p>1 mj., 14 dana</text:p>
          </table:table-cell>
          <table:table-cell office:value-type="string">
            <text:p>2007-08-01</text:p>
          </table:table-cell>
          <table:table-cell office:value-type="string">
            <text:p>2007-09-14</text:p>
          </table:table-cell>
          <table:table-cell office:value-type="string">
            <text:p>2007-06-27</text:p>
          </table:table-cell>
          <table:table-cell office:value-type="string">
            <text:p>stručni suradnik</text:p>
          </table:table-cell>
          <table:table-cell office:value-type="string">
            <text:p>ZPF</text:p>
          </table:table-cell>
          <table:table-cell office:value-type="string">
            <text:p>Nort Carolina Central University, Durham, Nort Carolin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Vjekoslav</text:p>
          </table:table-cell>
          <table:table-cell office:value-type="string">
            <text:p>Levačić</text:p>
          </table:table-cell>
          <table:table-cell office:value-type="string">
            <text:p>znanstveno i stručno usavršavanje za stjecanje titule MS in Industrial Engineering na poslijediplomskom studiju na Georgia Institute of Technology, koje će koristiti na poslijediplomskom studiju FER-a za izradu doktorske disertacije; za navedeno usavršavanje dobio je stipendiju udruge Naumann-Etienne-Foundation</text:p>
          </table:table-cell>
          <table:table-cell office:value-type="string">
            <text:p>1 god.</text:p>
          </table:table-cell>
          <table:table-cell office:value-type="string">
            <text:p>2007-08-01</text:p>
          </table:table-cell>
          <table:table-cell office:value-type="string">
            <text:p>2008-07-31</text:p>
          </table:table-cell>
          <table:table-cell office:value-type="string">
            <text:p>2007-05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Georgia Institute of Technology, Atlant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Krešimir</text:p>
          </table:table-cell>
          <table:table-cell office:value-type="string">
            <text:p>Pripužić</text:p>
          </table:table-cell>
          <table:table-cell office:value-type="string">
            <text:p>produljenje znanstvenog usavršavanja</text:p>
          </table:table-cell>
          <table:table-cell office:value-type="string">
            <text:p>2 mj., 21 dan</text:p>
          </table:table-cell>
          <table:table-cell office:value-type="string">
            <text:p>2007-07-10</text:p>
          </table:table-cell>
          <table:table-cell office:value-type="string">
            <text:p>2007-09-30</text:p>
          </table:table-cell>
          <table:table-cell office:value-type="string">
            <text:p>2007-06-2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Distributed Information Systems Laboratory, L'Ecole Polytechnique Fédérale de Lausanne (EPFL),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Siniša</text:p>
          </table:table-cell>
          <table:table-cell office:value-type="string">
            <text:p>Sovilj</text:p>
          </table:table-cell>
          <table:table-cell office:value-type="string">
            <text:p>znanstveno usavršavanje koje će koristiti na poslijediplomskom studiju FER-a za izradu doktorske disertacije (dobio je stipendiju Švicarske Konfederacije)</text:p>
          </table:table-cell>
          <table:table-cell office:value-type="string">
            <text:p>11 mj., 7 dana</text:p>
          </table:table-cell>
          <table:table-cell office:value-type="string">
            <text:p>2007-07-09</text:p>
          </table:table-cell>
          <table:table-cell office:value-type="string">
            <text:p>2008-06-15</text:p>
          </table:table-cell>
          <table:table-cell office:value-type="string">
            <text:p>2007-05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Ecole Polytechique Fédérale de Lausanne (EPFL)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Ivan</text:p>
          </table:table-cell>
          <table:table-cell office:value-type="string">
            <text:p>Žužak</text:p>
          </table:table-cell>
          <table:table-cell office:value-type="string">
            <text:p>znanstveno i stručno usavršavanje za izradu doktorske disertacije na poslijediplomskom studiju</text:p>
          </table:table-cell>
          <table:table-cell office:value-type="string">
            <text:p>1 mj., 19 dana</text:p>
          </table:table-cell>
          <table:table-cell office:value-type="string">
            <text:p>2007-07-02</text:p>
          </table:table-cell>
          <table:table-cell office:value-type="string">
            <text:p>2007-08-20</text:p>
          </table:table-cell>
          <table:table-cell office:value-type="string">
            <text:p>2007-06-27</text:p>
          </table:table-cell>
          <table:table-cell office:value-type="string">
            <text:p>zavodski suradnik</text:p>
          </table:table-cell>
          <table:table-cell office:value-type="string">
            <text:p>ZEMRIS</text:p>
          </table:table-cell>
          <table:table-cell office:value-type="string">
            <text:p>Istraživački odjel kompanije Google Inc., Mountain View, Kalifornij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Tomislav</text:p>
          </table:table-cell>
          <table:table-cell office:value-type="string">
            <text:p>Reichenbach</text:p>
          </table:table-cell>
          <table:table-cell office:value-type="string">
            <text:p>produljenje znanstvenog usavršavanja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7-07-01</text:p>
          </table:table-cell>
          <table:table-cell office:value-type="string">
            <text:p>2008-06-30</text:p>
          </table:table-cell>
          <table:table-cell office:value-type="string">
            <text:p>2007-06-2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Technische Universität, Wien, Institut für Handhabungsgeräte und Robotertechnik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Vesna</text:p>
          </table:table-cell>
          <table:table-cell office:value-type="string">
            <text:p>Mikšić-Trontl</text:p>
          </table:table-cell>
          <table:table-cell office:value-type="string">
            <text:p>znanstveno poslijedoktorsko usavršavanje</text:p>
          </table:table-cell>
          <table:table-cell office:value-type="string">
            <text:p>8 mj., 14 dana</text:p>
          </table:table-cell>
          <table:table-cell office:value-type="string">
            <text:p>2007-06-15</text:p>
          </table:table-cell>
          <table:table-cell office:value-type="string">
            <text:p>2008-02-28</text:p>
          </table:table-cell>
          <table:table-cell office:value-type="string">
            <text:p>2007-05-16</text:p>
          </table:table-cell>
          <table:table-cell office:value-type="string">
            <text:p>viši asistent</text:p>
          </table:table-cell>
          <table:table-cell office:value-type="string">
            <text:p>ZPF</text:p>
          </table:table-cell>
          <table:table-cell office:value-type="string">
            <text:p>Nacionalni TASC laboratorij -napredne tehnologije i nano znanosti, Trst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produženje znanstvenog usavršavanja (u okviru poslijediplomskog studija za izradu doktorske disertacije)</text:p>
          </table:table-cell>
          <table:table-cell office:value-type="string">
            <text:p>3 mj., 30 dana</text:p>
          </table:table-cell>
          <table:table-cell office:value-type="string">
            <text:p>2007-06-01</text:p>
          </table:table-cell>
          <table:table-cell office:value-type="string">
            <text:p>2007-09-30</text:p>
          </table:table-cell>
          <table:table-cell office:value-type="string">
            <text:p>2007-06-27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Dejan</text:p>
          </table:table-cell>
          <table:table-cell office:value-type="string">
            <text:p>Škvorc</text:p>
          </table:table-cell>
          <table:table-cell office:value-type="string">
            <text:p>znanstveno i stručno usavršavanje na istraživanju novih tehnologija raspodjeljenih računalnih sustava, u okviru poslijediplomskog studija za izradu doktorske disertacije</text:p>
          </table:table-cell>
          <table:table-cell office:value-type="string">
            <text:p>3 mj.</text:p>
          </table:table-cell>
          <table:table-cell office:value-type="string">
            <text:p>2007-05-21</text:p>
          </table:table-cell>
          <table:table-cell office:value-type="string">
            <text:p>2007-08-20</text:p>
          </table:table-cell>
          <table:table-cell office:value-type="string">
            <text:p>2007-04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Istraživački odjel kompanije Google Inc., Mountain View, Kalifornij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ša</text:p>
          </table:table-cell>
          <table:table-cell office:value-type="string">
            <text:p>Ilijić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2007-05-01</text:p>
          </table:table-cell>
          <table:table-cell office:value-type="string">
            <text:p>2007-06-30</text:p>
          </table:table-cell>
          <table:table-cell office:value-type="string">
            <text:p>2007-04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F</text:p>
          </table:table-cell>
          <table:table-cell office:value-type="string">
            <text:p>Sveučilište u Beču, Zavod za teorijsku fiziku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Drago</text:p>
          </table:table-cell>
          <table:table-cell office:value-type="string">
            <text:p>Cmuk</text:p>
          </table:table-cell>
          <table:table-cell office:value-type="string">
            <text:p>znanstveno usavršavanje u svrhu poslijediplomskog studija i istraživačkog rada u sklopu Hrvatsko - Talijanskih doktorata i zajedničkog projekta s Università del Sannio</text:p>
          </table:table-cell>
          <table:table-cell office:value-type="string">
            <text:p>2 mj., 30 dana</text:p>
          </table:table-cell>
          <table:table-cell office:value-type="string">
            <text:p>2007-04-01</text:p>
          </table:table-cell>
          <table:table-cell office:value-type="string">
            <text:p>2007-06-30</text:p>
          </table:table-cell>
          <table:table-cell office:value-type="string">
            <text:p>2007-04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Università del Sannio u Beneventu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Josip</text:p>
          </table:table-cell>
          <table:table-cell office:value-type="string">
            <text:p>Krapac</text:p>
          </table:table-cell>
          <table:table-cell office:value-type="string">
            <text:p>znastveno usavršavanje u okviru poslijediplomskog studija za izradu doktorske disertacije</text:p>
          </table:table-cell>
          <table:table-cell office:value-type="string">
            <text:p>5 mj., 30 dana</text:p>
          </table:table-cell>
          <table:table-cell office:value-type="string">
            <text:p>2007-04-01</text:p>
          </table:table-cell>
          <table:table-cell office:value-type="string">
            <text:p>2007-09-30</text:p>
          </table:table-cell>
          <table:table-cell office:value-type="string">
            <text:p>2007-03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Francuski nacionalni institut za istraživanja u informatici i automatici (Institut National de Recherche en Informatique et en Automatique - INRIA Rhone-Alpes), Montbonnot - Grenoble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Edgar</text:p>
          </table:table-cell>
          <table:table-cell office:value-type="string">
            <text:p>Pek</text:p>
          </table:table-cell>
          <table:table-cell office:value-type="string">
            <text:p>znastveno usavršavanje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7-03-26</text:p>
          </table:table-cell>
          <table:table-cell office:value-type="string">
            <text:p>2008-03-25</text:p>
          </table:table-cell>
          <table:table-cell office:value-type="string">
            <text:p>2007-03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Sveučilište u Luganu, Informatički fakultet (Facolta di scienza informatiche, Universita della Svizzera italiana), Lugano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Milijana</text:p>
          </table:table-cell>
          <table:table-cell office:value-type="string">
            <text:p>Odavić</text:p>
          </table:table-cell>
          <table:table-cell office:value-type="string">
            <text:p>nastavak znanstvenog usavršavanja u svrhu dovršetka poslijediplomskog studija i izrade doktorske disertacije</text:p>
          </table:table-cell>
          <table:table-cell office:value-type="string">
            <text:p>1 god.</text:p>
          </table:table-cell>
          <table:table-cell office:value-type="string">
            <text:p>2007-02-01</text:p>
          </table:table-cell>
          <table:table-cell office:value-type="string">
            <text:p>2008-01-31</text:p>
          </table:table-cell>
          <table:table-cell office:value-type="string">
            <text:p>2007-01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A</text:p>
          </table:table-cell>
          <table:table-cell office:value-type="string">
            <text:p>The University of Nottingham, School of Electrical and Electronic Engineering, Nottingham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Kristijan</text:p>
          </table:table-cell>
          <table:table-cell office:value-type="string">
            <text:p>Maček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7-01-01</text:p>
          </table:table-cell>
          <table:table-cell office:value-type="string">
            <text:p>2007-12-31</text:p>
          </table:table-cell>
          <table:table-cell office:value-type="string">
            <text:p>2006-12-13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Autonomous Systems Lab - ASL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Miroslav</text:p>
          </table:table-cell>
          <table:table-cell office:value-type="string">
            <text:p>Popović</text:p>
          </table:table-cell>
          <table:table-cell office:value-type="string">
            <text:p>znanstveno i stručno usavršavanje na istraživanju novih tehnologija raspodijeljenih računalnih sustava; istraživanja će biti baza za suradnju na projektu, a primijenit će ih za izradu doktorske disertacije na poslijediplomskom studiju</text:p>
          </table:table-cell>
          <table:table-cell office:value-type="string">
            <text:p>3 mj.</text:p>
          </table:table-cell>
          <table:table-cell office:value-type="string">
            <text:p>2006-12-11</text:p>
          </table:table-cell>
          <table:table-cell office:value-type="string">
            <text:p>2007-03-10</text:p>
          </table:table-cell>
          <table:table-cell office:value-type="string">
            <text:p>2006-11-15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Istraživački odjel kompanije Google, Inc, Mountain View, Kalifornij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Daniel</text:p>
          </table:table-cell>
          <table:table-cell office:value-type="string">
            <text:p>Skrobo</text:p>
          </table:table-cell>
          <table:table-cell office:value-type="string">
            <text:p>znanstveno i stručno usavršavanje na istraživanju novih tehnologija raspodijeljenih računalnih sustava</text:p>
          </table:table-cell>
          <table:table-cell office:value-type="string">
            <text:p>3 mj.</text:p>
          </table:table-cell>
          <table:table-cell office:value-type="string">
            <text:p>2006-12-11</text:p>
          </table:table-cell>
          <table:table-cell office:value-type="string">
            <text:p>2007-03-10</text:p>
          </table:table-cell>
          <table:table-cell office:value-type="string">
            <text:p>2006-11-15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Istraživački odjel kompanije Google, Inc, Mountain View, Kalifornij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produženje znanstvenog usavršavanja (u okviru poslijediplomskog studija za izradu doktorske disertacije)</text:p>
          </table:table-cell>
          <table:table-cell office:value-type="string">
            <text:p>6 mj., 1 dan</text:p>
          </table:table-cell>
          <table:table-cell office:value-type="string">
            <text:p>2006-12-01</text:p>
          </table:table-cell>
          <table:table-cell office:value-type="string">
            <text:p>2007-05-31</text:p>
          </table:table-cell>
          <table:table-cell office:value-type="string">
            <text:p>2006-04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Zrinka</text:p>
          </table:table-cell>
          <table:table-cell office:value-type="string">
            <text:p>Puljiz</text:p>
          </table:table-cell>
          <table:table-cell office:value-type="string">
            <text:p>znanstveno usavršavanje u okviru poslijediplomskog studija</text:p>
          </table:table-cell>
          <table:table-cell office:value-type="string">
            <text:p>4 mj.</text:p>
          </table:table-cell>
          <table:table-cell office:value-type="string">
            <text:p>2006-11-18</text:p>
          </table:table-cell>
          <table:table-cell office:value-type="string">
            <text:p>2007-03-17</text:p>
          </table:table-cell>
          <table:table-cell office:value-type="string">
            <text:p>2007-02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Carnegie Mellon University (CMU), Pittsburg, Pennsylva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rvoje</text:p>
          </table:table-cell>
          <table:table-cell office:value-type="string">
            <text:p>Bogunov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6-11-01</text:p>
          </table:table-cell>
          <table:table-cell office:value-type="string">
            <text:p>2007-10-31</text:p>
          </table:table-cell>
          <table:table-cell office:value-type="string">
            <text:p>2006-10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University of Pompeu Fabra, Computational Imaging Laboratory, Barcelon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Alen</text:p>
          </table:table-cell>
          <table:table-cell office:value-type="string">
            <text:p>Poljugan</text:p>
          </table:table-cell>
          <table:table-cell office:value-type="string">
            <text:p>znanstveno usavršavanje u okviru dobivene stipendije od strane EU (EU Sixth Framework Programme, Marie Curie Fellowship), koje će koristiti na poslijediplomskom studiju za izradu doktorske disertacije</text:p>
          </table:table-cell>
          <table:table-cell office:value-type="string">
            <text:p>1 god.</text:p>
          </table:table-cell>
          <table:table-cell office:value-type="string">
            <text:p>2006-11-01</text:p>
          </table:table-cell>
          <table:table-cell office:value-type="string">
            <text:p>2007-10-31</text:p>
          </table:table-cell>
          <table:table-cell office:value-type="string">
            <text:p>2006-10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A</text:p>
          </table:table-cell>
          <table:table-cell office:value-type="string">
            <text:p>The University of Nottingham, School of Electrical and Electronic Engineering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Siniša</text:p>
          </table:table-cell>
          <table:table-cell office:value-type="string">
            <text:p>Škok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3 mj., 28 dana</text:p>
          </table:table-cell>
          <table:table-cell office:value-type="string">
            <text:p>2006-11-01</text:p>
          </table:table-cell>
          <table:table-cell office:value-type="string">
            <text:p>2007-02-28</text:p>
          </table:table-cell>
          <table:table-cell office:value-type="string">
            <text:p>2006-10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Dipartimento di ingegneria dell'informazione, Universitá degli studi di Sien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aša</text:p>
          </table:table-cell>
          <table:table-cell office:value-type="string">
            <text:p>Ilij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7 mj.</text:p>
          </table:table-cell>
          <table:table-cell office:value-type="string">
            <text:p>2006-10-01</text:p>
          </table:table-cell>
          <table:table-cell office:value-type="string">
            <text:p>2007-04-30</text:p>
          </table:table-cell>
          <table:table-cell office:value-type="string">
            <text:p>2006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F</text:p>
          </table:table-cell>
          <table:table-cell office:value-type="string">
            <text:p>Sveučilište u Beču, Zavod za teorijsku fiziku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Krešimir</text:p>
          </table:table-cell>
          <table:table-cell office:value-type="string">
            <text:p>Petrinec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6-10-01</text:p>
          </table:table-cell>
          <table:table-cell office:value-type="string">
            <text:p>2007-09-30</text:p>
          </table:table-cell>
          <table:table-cell office:value-type="string">
            <text:p>2006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Anglia Polytechnic University, Head of Department of Design and Technology, Cambridge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Vlado</text:p>
          </table:table-cell>
          <table:table-cell office:value-type="string">
            <text:p>Glavinić</text:p>
          </table:table-cell>
          <table:table-cell office:value-type="string">
            <text:p>slobodna studijska godina u svrhu znanstvenog usavršavanja i pisanja znanstvenog djela/udžbenika</text:p>
          </table:table-cell>
          <table:table-cell office:value-type="string">
            <text:p>1 god.</text:p>
          </table:table-cell>
          <table:table-cell office:value-type="string">
            <text:p>2006-09-18</text:p>
          </table:table-cell>
          <table:table-cell office:value-type="string">
            <text:p>2007-09-17</text:p>
          </table:table-cell>
          <table:table-cell office:value-type="string">
            <text:p>2006-06-28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slobodna studijska godina u svrhu pisanja knjige</text:p>
          </table:table-cell>
          <table:table-cell office:value-type="string">
            <text:p>1 god.</text:p>
          </table:table-cell>
          <table:table-cell office:value-type="string">
            <text:p>2006-09-15</text:p>
          </table:table-cell>
          <table:table-cell office:value-type="string">
            <text:p>2007-09-14</text:p>
          </table:table-cell>
          <table:table-cell office:value-type="string">
            <text:p>2006-05-17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usavršavanje u svrhu nastavka rada na doktorskoj disertaciji</text:p>
          </table:table-cell>
          <table:table-cell office:value-type="string">
            <text:p>1 god.</text:p>
          </table:table-cell>
          <table:table-cell office:value-type="string">
            <text:p>2006-09-01</text:p>
          </table:table-cell>
          <table:table-cell office:value-type="string">
            <text:p>2007-08-31</text:p>
          </table:table-cell>
          <table:table-cell office:value-type="string">
            <text:p>2006-06-2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Sveučilište Johannes Gutenberg u Mainz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Nina</text:p>
          </table:table-cell>
          <table:table-cell office:value-type="string">
            <text:p>Skorin-Kapov</text:p>
          </table:table-cell>
          <table:table-cell office:value-type="string">
            <text:p>znanstveno poslijedoktorsko usavršavanje</text:p>
          </table:table-cell>
          <table:table-cell office:value-type="string">
            <text:p>1 god.</text:p>
          </table:table-cell>
          <table:table-cell office:value-type="string">
            <text:p>2006-09-01</text:p>
          </table:table-cell>
          <table:table-cell office:value-type="string">
            <text:p>2007-08-31</text:p>
          </table:table-cell>
          <table:table-cell office:value-type="string">
            <text:p>2006-06-28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TEL</text:p>
          </table:table-cell>
          <table:table-cell office:value-type="string">
            <text:p>Ecole Nationale Superieure des Telecommunications (ENST)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Siniša</text:p>
          </table:table-cell>
          <table:table-cell office:value-type="string">
            <text:p>Šegvić</text:p>
          </table:table-cell>
          <table:table-cell office:value-type="string">
            <text:p>znanstveno i stručno usavršavanje temeljem dobivene postdoktorske stipendije "Marie Curie International Incoming Fellowships"</text:p>
          </table:table-cell>
          <table:table-cell office:value-type="string">
            <text:p>1 god.</text:p>
          </table:table-cell>
          <table:table-cell office:value-type="string">
            <text:p>2006-09-01</text:p>
          </table:table-cell>
          <table:table-cell office:value-type="string">
            <text:p>2007-08-31</text:p>
          </table:table-cell>
          <table:table-cell office:value-type="string">
            <text:p>2006-06-28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Tehničko sveučilište u Grazu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iroslav</text:p>
          </table:table-cell>
          <table:table-cell office:value-type="string">
            <text:p>Barić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6-07-15</text:p>
          </table:table-cell>
          <table:table-cell office:value-type="string">
            <text:p>2007-07-14</text:p>
          </table:table-cell>
          <table:table-cell office:value-type="string">
            <text:p>2006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Krešimir</text:p>
          </table:table-cell>
          <table:table-cell office:value-type="string">
            <text:p>Pripužić</text:p>
          </table:table-cell>
          <table:table-cell office:value-type="string">
            <text:p>znanstveno usavršavanje u okviru poslijediplomskog doktorskog studija za izradu doktorske disertacije (korištenje stipendije koju mu je dodijelila Švicarska konfederacija)</text:p>
          </table:table-cell>
          <table:table-cell office:value-type="string">
            <text:p>1 god.</text:p>
          </table:table-cell>
          <table:table-cell office:value-type="string">
            <text:p>2006-07-10</text:p>
          </table:table-cell>
          <table:table-cell office:value-type="string">
            <text:p>2007-07-09</text:p>
          </table:table-cell>
          <table:table-cell office:value-type="string">
            <text:p>2006-05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Distributed Information Systems Laboratory, L'Ecole Polytechnique Fédérale de Lausanne (EPFL),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Hrvoje</text:p>
          </table:table-cell>
          <table:table-cell office:value-type="string">
            <text:p>Keko</text:p>
          </table:table-cell>
          <table:table-cell office:value-type="string">
            <text:p>znanstveno usavršavanje u okviru poslijediplomskog doktorskog studija za izradu doktorske disertacije</text:p>
          </table:table-cell>
          <table:table-cell office:value-type="string">
            <text:p>10 mj., 23 dana</text:p>
          </table:table-cell>
          <table:table-cell office:value-type="string">
            <text:p>2006-07-01</text:p>
          </table:table-cell>
          <table:table-cell office:value-type="string">
            <text:p>2007-05-23</text:p>
          </table:table-cell>
          <table:table-cell office:value-type="string">
            <text:p>2006-05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Istraživački laboratorij INESC Porto - Power Systems Unit, Campus da FEUP</text:p>
          </table:table-cell>
          <table:table-cell office:value-type="string">
            <text:p>Portugal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produženje znanstvenog usavršavanja (u okviru poslijediplomskog studija za izradu doktorske disertacije)</text:p>
          </table:table-cell>
          <table:table-cell office:value-type="string">
            <text:p>5 mj., 30 dana</text:p>
          </table:table-cell>
          <table:table-cell office:value-type="string">
            <text:p>2006-06-01</text:p>
          </table:table-cell>
          <table:table-cell office:value-type="string">
            <text:p>2006-11-30</text:p>
          </table:table-cell>
          <table:table-cell office:value-type="string">
            <text:p>2006-04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Tomislav</text:p>
          </table:table-cell>
          <table:table-cell office:value-type="string">
            <text:p>Reichenbach</text:p>
          </table:table-cell>
          <table:table-cell office:value-type="string">
            <text:p>znanstveno usavršavanje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6-06-01</text:p>
          </table:table-cell>
          <table:table-cell office:value-type="string">
            <text:p>2007-05-31</text:p>
          </table:table-cell>
          <table:table-cell office:value-type="string">
            <text:p>2006-05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Vienna University of Technology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Milijana</text:p>
          </table:table-cell>
          <table:table-cell office:value-type="string">
            <text:p>Odavić</text:p>
          </table:table-cell>
          <table:table-cell office:value-type="string">
            <text:p>znanstveno usavršavanje u svrhu dovršetka poslijediplomskog doktorskog studija</text:p>
          </table:table-cell>
          <table:table-cell office:value-type="string">
            <text:p>1 god.</text:p>
          </table:table-cell>
          <table:table-cell office:value-type="string">
            <text:p>2006-02-01</text:p>
          </table:table-cell>
          <table:table-cell office:value-type="string">
            <text:p>2007-01-31</text:p>
          </table:table-cell>
          <table:table-cell office:value-type="string">
            <text:p>2006-01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A</text:p>
          </table:table-cell>
          <table:table-cell office:value-type="string">
            <text:p>The University of Nottingham, School of Electrical and Electronic Engineering, Nottingham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Tomislav</text:p>
          </table:table-cell>
          <table:table-cell office:value-type="string">
            <text:p>Pribanić</text:p>
          </table:table-cell>
          <table:table-cell office:value-type="string">
            <text:p>poslijedoktorsko stručno usavršavanje</text:p>
          </table:table-cell>
          <table:table-cell office:value-type="string">
            <text:p>6 mj.</text:p>
          </table:table-cell>
          <table:table-cell office:value-type="string">
            <text:p>2006-02-01</text:p>
          </table:table-cell>
          <table:table-cell office:value-type="string">
            <text:p>2006-07-31</text:p>
          </table:table-cell>
          <table:table-cell office:value-type="string">
            <text:p>2005-12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Fraunhofer Institute for Computer Graphics (IGD), Darmstad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Srđan</text:p>
          </table:table-cell>
          <table:table-cell office:value-type="string">
            <text:p>Skok</text:p>
          </table:table-cell>
          <table:table-cell office:value-type="string">
            <text:p>poslijedoktorsko znanstveno i stručno usavršavanje u okviru projekta</text:p>
          </table:table-cell>
          <table:table-cell office:value-type="string">
            <text:p>2 mj., 30 dana</text:p>
          </table:table-cell>
          <table:table-cell office:value-type="string">
            <text:p>2006-02-01</text:p>
          </table:table-cell>
          <table:table-cell office:value-type="string">
            <text:p>2006-04-30</text:p>
          </table:table-cell>
          <table:table-cell office:value-type="string">
            <text:p>2005-12-14</text:p>
          </table:table-cell>
          <table:table-cell office:value-type="string">
            <text:p>viši asistent</text:p>
          </table:table-cell>
          <table:table-cell office:value-type="string">
            <text:p>ZVNE</text:p>
          </table:table-cell>
          <table:table-cell office:value-type="string">
            <text:p>KEMA Consulting, Raleigh North Carolin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znanstveno i stručno usavršavanje u okviru projekta "Determination of parameters for prediction of atrial fibrillation in postsurgery patients from esophageal and surface ECG"</text:p>
          </table:table-cell>
          <table:table-cell office:value-type="string">
            <text:p>1 mj., 17 dana</text:p>
          </table:table-cell>
          <table:table-cell office:value-type="string">
            <text:p>2006-01-10</text:p>
          </table:table-cell>
          <table:table-cell office:value-type="string">
            <text:p>2006-02-26</text:p>
          </table:table-cell>
          <table:table-cell office:value-type="string">
            <text:p>2006-01-18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Institute of Biomedical Engineering, University of Stuttgar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Kristijan</text:p>
          </table:table-cell>
          <table:table-cell office:value-type="string">
            <text:p>Maček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6-01-01</text:p>
          </table:table-cell>
          <table:table-cell office:value-type="string">
            <text:p>2006-12-31</text:p>
          </table:table-cell>
          <table:table-cell office:value-type="string">
            <text:p>2005-12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cole Polytechnique Federale de Lausanne (EPFL), Autonomous Systems Lab u Lausanni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nastavak poslijedoktorskog znanstvenog usavršavanja</text:p>
          </table:table-cell>
          <table:table-cell office:value-type="string">
            <text:p>7 mj.</text:p>
          </table:table-cell>
          <table:table-cell office:value-type="string">
            <text:p>2006-01-01</text:p>
          </table:table-cell>
          <table:table-cell office:value-type="string">
            <text:p>2006-07-31</text:p>
          </table:table-cell>
          <table:table-cell office:value-type="string">
            <text:p>2005-12-14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Distributed Information Systems Laboratory, L'Ecole Polytechnique Fédérale de Lausanne (EPFL),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6 mj.</text:p>
          </table:table-cell>
          <table:table-cell office:value-type="string">
            <text:p>2005-12-01</text:p>
          </table:table-cell>
          <table:table-cell office:value-type="string">
            <text:p>2006-05-30</text:p>
          </table:table-cell>
          <table:table-cell office:value-type="string">
            <text:p>2005-11-16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Davor</text:p>
          </table:table-cell>
          <table:table-cell office:value-type="string">
            <text:p>Petrinović</text:p>
          </table:table-cell>
          <table:table-cell office:value-type="string">
            <text:p>znanstveno i stručno usavršavanje u okviru znanstvenog projekta MZOŠ 0036054</text:p>
          </table:table-cell>
          <table:table-cell office:value-type="string">
            <text:p>8 mj.</text:p>
          </table:table-cell>
          <table:table-cell office:value-type="string">
            <text:p>2005-12-01</text:p>
          </table:table-cell>
          <table:table-cell office:value-type="string">
            <text:p>2006-07-30</text:p>
          </table:table-cell>
          <table:table-cell office:value-type="string">
            <text:p>2005-11-16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Royal Institute of Technology (KTH), Department of Signals, Sensors and Systems, Sound and Image Processing Lab, Stockholm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znanstveno i stručno usavršavanje u okviru projekta "Determination of parameters for prediction of atrial fibrillation in postsurgery patients from esophageal and surface ECG"</text:p>
          </table:table-cell>
          <table:table-cell office:value-type="string">
            <text:p>1 mj., 14 dana</text:p>
          </table:table-cell>
          <table:table-cell office:value-type="string">
            <text:p>2005-11-01</text:p>
          </table:table-cell>
          <table:table-cell office:value-type="string">
            <text:p>2005-12-14</text:p>
          </table:table-cell>
          <table:table-cell office:value-type="string">
            <text:p>2005-10-19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Institute of Biomedical Engineering, University of Stuttgar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rko</text:p>
          </table:table-cell>
          <table:table-cell office:value-type="string">
            <text:p>Banek</text:p>
          </table:table-cell>
          <table:table-cell office:value-type="string">
            <text:p>znanstveno usavršavanje u okviru poslijediplomskog studija za izradu doktorske disertacije (dobio je stipendiju "Ernst Mach" Saveznog ministarstva obrazovanja, znanosti i kulture Republike Austrije)</text:p>
          </table:table-cell>
          <table:table-cell office:value-type="string">
            <text:p>3 mj., 29 dana</text:p>
          </table:table-cell>
          <table:table-cell office:value-type="string">
            <text:p>2005-10-03</text:p>
          </table:table-cell>
          <table:table-cell office:value-type="string">
            <text:p>2006-01-31</text:p>
          </table:table-cell>
          <table:table-cell office:value-type="string">
            <text:p>2005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Institut für Softwaretechnik und Interaktive Systeme, Fakultät für Informatik, Technische Universität Wien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ina</text:p>
          </table:table-cell>
          <table:table-cell office:value-type="string">
            <text:p>Bagić Babac</text:p>
          </table:table-cell>
          <table:table-cell office:value-type="string">
            <text:p>znanstveno usavršavanje u okviru poslijediplomskog studija za izradu doktorske disertacije (dobila je stipendiju Ministarstva školstva, znanosti i športa Republike Slovenije)</text:p>
          </table:table-cell>
          <table:table-cell office:value-type="string">
            <text:p>4 mj., 1 dan</text:p>
          </table:table-cell>
          <table:table-cell office:value-type="string">
            <text:p>2005-10-01</text:p>
          </table:table-cell>
          <table:table-cell office:value-type="string">
            <text:p>2006-01-31</text:p>
          </table:table-cell>
          <table:table-cell office:value-type="string">
            <text:p>2005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Fakultet za elektrotehniko, računalništvo in informatiko (FERI), Laboratorij za mikroračunalniške sisteme, Univerza v Mariboru, Maribor</text:p>
          </table:table-cell>
          <table:table-cell office:value-type="string">
            <text:p>Sloven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Krešimir</text:p>
          </table:table-cell>
          <table:table-cell office:value-type="string">
            <text:p>Petrinec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5-10-01</text:p>
          </table:table-cell>
          <table:table-cell office:value-type="string">
            <text:p>2006-09-30</text:p>
          </table:table-cell>
          <table:table-cell office:value-type="string">
            <text:p>2005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Anglia Polytechnic University, Department of Design and Technology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ubravko</text:p>
          </table:table-cell>
          <table:table-cell office:value-type="string">
            <text:p>Horvat</text:p>
          </table:table-cell>
          <table:table-cell office:value-type="string">
            <text:p>slobodna studijska godina radi znanstvenog usavršavanja</text:p>
          </table:table-cell>
          <table:table-cell office:value-type="string">
            <text:p>9 mj.</text:p>
          </table:table-cell>
          <table:table-cell office:value-type="string">
            <text:p>2005-09-01</text:p>
          </table:table-cell>
          <table:table-cell office:value-type="string">
            <text:p>2006-05-31</text:p>
          </table:table-cell>
          <table:table-cell office:value-type="string">
            <text:p>2005-05-18</text:p>
          </table:table-cell>
          <table:table-cell office:value-type="string">
            <text:p>izvanredni profesor</text:p>
          </table:table-cell>
          <table:table-cell office:value-type="string">
            <text:p>ZPF</text:p>
          </table:table-cell>
          <table:table-cell office:value-type="string">
            <text:p>Simon Fraser University, Department of Physcis, Vancouver</text:p>
          </table:table-cell>
          <table:table-cell office:value-type="string">
            <text:p>Kanada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usavršavanje u okviru poslijediplomskog studija u svrhu rada na doktorskoj disertaciji</text:p>
          </table:table-cell>
          <table:table-cell office:value-type="string">
            <text:p>1 god.</text:p>
          </table:table-cell>
          <table:table-cell office:value-type="string">
            <text:p>2005-09-01</text:p>
          </table:table-cell>
          <table:table-cell office:value-type="string">
            <text:p>2006-08-31</text:p>
          </table:table-cell>
          <table:table-cell office:value-type="string">
            <text:p>2005-05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Sveučilište Johannes Gutenberg u Mainz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Davor</text:p>
          </table:table-cell>
          <table:table-cell office:value-type="string">
            <text:p>Petrinović</text:p>
          </table:table-cell>
          <table:table-cell office:value-type="string">
            <text:p>znanstveno i stručno usavršavanje u okviru znanstvenog projekta MZOŠ 0036054</text:p>
          </table:table-cell>
          <table:table-cell office:value-type="string">
            <text:p>2 mj., 30 dana</text:p>
          </table:table-cell>
          <table:table-cell office:value-type="string">
            <text:p>2005-09-01</text:p>
          </table:table-cell>
          <table:table-cell office:value-type="string">
            <text:p>2005-11-30</text:p>
          </table:table-cell>
          <table:table-cell office:value-type="string">
            <text:p>2005-06-29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Royal Institute of Technology (KTH), Department of Signals, Sensors and Systems, Sound and Image Processing Lab, Stockholm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nastavak znanstvenog poslijedoktorskog usavršavanja</text:p>
          </table:table-cell>
          <table:table-cell office:value-type="string">
            <text:p>5 mj.</text:p>
          </table:table-cell>
          <table:table-cell office:value-type="string">
            <text:p>2005-08-01</text:p>
          </table:table-cell>
          <table:table-cell office:value-type="string">
            <text:p>2005-12-31</text:p>
          </table:table-cell>
          <table:table-cell office:value-type="string">
            <text:p>2005-06-29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Distributed Information Systems Laboratory, L'Ecole Polytechnique Fèdèrale de Lausanne (EPFL),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iroslav</text:p>
          </table:table-cell>
          <table:table-cell office:value-type="string">
            <text:p>Barić</text:p>
          </table:table-cell>
          <table:table-cell office:value-type="string">
            <text:p>nastavak znanstvenog usavršavanja</text:p>
          </table:table-cell>
          <table:table-cell office:value-type="string">
            <text:p>1 god.</text:p>
          </table:table-cell>
          <table:table-cell office:value-type="string">
            <text:p>2005-07-15</text:p>
          </table:table-cell>
          <table:table-cell office:value-type="string">
            <text:p>2006-07-14</text:p>
          </table:table-cell>
          <table:table-cell office:value-type="string">
            <text:p>2005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Siniša</text:p>
          </table:table-cell>
          <table:table-cell office:value-type="string">
            <text:p>Šegvić</text:p>
          </table:table-cell>
          <table:table-cell office:value-type="string">
            <text:p>postdoktorsko znanstveno i stručno usavršavanje u okviru projekta Predit Mobivip istraživačke grupe Lagadic</text:p>
          </table:table-cell>
          <table:table-cell office:value-type="string">
            <text:p>1 god.</text:p>
          </table:table-cell>
          <table:table-cell office:value-type="string">
            <text:p>2005-07-04</text:p>
          </table:table-cell>
          <table:table-cell office:value-type="string">
            <text:p>2006-07-03</text:p>
          </table:table-cell>
          <table:table-cell office:value-type="string">
            <text:p>2005-06-2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Institut Irisa, Renne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Boris</text:p>
          </table:table-cell>
          <table:table-cell office:value-type="string">
            <text:p>Vrdoljak</text:p>
          </table:table-cell>
          <table:table-cell office:value-type="string">
            <text:p>poslijedoktorsko znanstveno usavršavanje</text:p>
          </table:table-cell>
          <table:table-cell office:value-type="string">
            <text:p>2 mj., 1 dan</text:p>
          </table:table-cell>
          <table:table-cell office:value-type="string">
            <text:p>2005-07-01</text:p>
          </table:table-cell>
          <table:table-cell office:value-type="string">
            <text:p>2005-08-31</text:p>
          </table:table-cell>
          <table:table-cell office:value-type="string">
            <text:p>2004-06-30</text:p>
          </table:table-cell>
          <table:table-cell office:value-type="string">
            <text:p>asistent</text:p>
          </table:table-cell>
          <table:table-cell office:value-type="string">
            <text:p>ZPR</text:p>
          </table:table-cell>
          <table:table-cell office:value-type="string">
            <text:p>INRIA Futurs Institut (Nacionalni institut za istraživanja u informatici i automatici), Orsay - Paris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Igor Sunday</text:p>
          </table:table-cell>
          <table:table-cell office:value-type="string">
            <text:p>Pandžić</text:p>
          </table:table-cell>
          <table:table-cell office:value-type="string">
            <text:p>poslijedoktorsko znanstveno usavršavanje</text:p>
          </table:table-cell>
          <table:table-cell office:value-type="string">
            <text:p>6 mj.</text:p>
          </table:table-cell>
          <table:table-cell office:value-type="string">
            <text:p>2005-04-18</text:p>
          </table:table-cell>
          <table:table-cell office:value-type="string">
            <text:p>2005-10-17</text:p>
          </table:table-cell>
          <table:table-cell office:value-type="string">
            <text:p>2005-01-19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Sveučilište u Kyotu, (Dept. of Intelligence Science and Technology, Graduate School of Informatics, Kyoto University), Kyoto</text:p>
          </table:table-cell>
          <table:table-cell office:value-type="string">
            <text:p>Japan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Kristijan</text:p>
          </table:table-cell>
          <table:table-cell office:value-type="string">
            <text:p>Maček</text:p>
          </table:table-cell>
          <table:table-cell office:value-type="string">
            <text:p>nastavak znanstvenog usavršavanja u svrhu izrade doktorske disertacije</text:p>
          </table:table-cell>
          <table:table-cell office:value-type="string">
            <text:p>9 mj.</text:p>
          </table:table-cell>
          <table:table-cell office:value-type="string">
            <text:p>2005-04-01</text:p>
          </table:table-cell>
          <table:table-cell office:value-type="string">
            <text:p>2005-12-31</text:p>
          </table:table-cell>
          <table:table-cell office:value-type="string">
            <text:p>2005-03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cole Polytechnique Federale de Lausanne (EPFL), Autonomous Systems Lab u Lausanni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Krešimir</text:p>
          </table:table-cell>
          <table:table-cell office:value-type="string">
            <text:p>Malarić</text:p>
          </table:table-cell>
          <table:table-cell office:value-type="string">
            <text:p>poslijedoktorsko znanstveno usavršavanje</text:p>
          </table:table-cell>
          <table:table-cell office:value-type="string">
            <text:p>2 mj.</text:p>
          </table:table-cell>
          <table:table-cell office:value-type="string">
            <text:p>2005-02-21</text:p>
          </table:table-cell>
          <table:table-cell office:value-type="string">
            <text:p>2005-04-20</text:p>
          </table:table-cell>
          <table:table-cell office:value-type="string">
            <text:p>2005-02-16</text:p>
          </table:table-cell>
          <table:table-cell office:value-type="string">
            <text:p>docent</text:p>
          </table:table-cell>
          <table:table-cell office:value-type="string">
            <text:p>ZRK</text:p>
          </table:table-cell>
          <table:table-cell office:value-type="string">
            <text:p>Sveučilište u Bologni, Bologn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Milijana</text:p>
          </table:table-cell>
          <table:table-cell office:value-type="string">
            <text:p>Odavić</text:p>
          </table:table-cell>
          <table:table-cell office:value-type="string">
            <text:p>znanstveno usavršavanje u svrhu pohađanja poslijediplomskog doktorskog studija</text:p>
          </table:table-cell>
          <table:table-cell office:value-type="string">
            <text:p>1 god.</text:p>
          </table:table-cell>
          <table:table-cell office:value-type="string">
            <text:p>2005-02-01</text:p>
          </table:table-cell>
          <table:table-cell office:value-type="string">
            <text:p>2006-01-31</text:p>
          </table:table-cell>
          <table:table-cell office:value-type="string">
            <text:p>2005-01-1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A</text:p>
          </table:table-cell>
          <table:table-cell office:value-type="string">
            <text:p>The University of Nottingham, School of Electrical and Electronic Engineering, Nottingham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znanstveno poslijedoktorsko usavršavanje</text:p>
          </table:table-cell>
          <table:table-cell office:value-type="string">
            <text:p>6 mj.</text:p>
          </table:table-cell>
          <table:table-cell office:value-type="string">
            <text:p>2005-02-01</text:p>
          </table:table-cell>
          <table:table-cell office:value-type="string">
            <text:p>2005-07-31</text:p>
          </table:table-cell>
          <table:table-cell office:value-type="string">
            <text:p>2004-12-15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Distributed Information Systems Laboratory, L'Ecole Polytechnique Fèdèrale de Lausanne (EPFL),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andra</text:p>
          </table:table-cell>
          <table:table-cell office:value-type="string">
            <text:p>Hutter</text:p>
          </table:table-cell>
          <table:table-cell office:value-type="string">
            <text:p>znanstveno usavršavanje</text:p>
          </table:table-cell>
          <table:table-cell office:value-type="string">
            <text:p>3 mj.</text:p>
          </table:table-cell>
          <table:table-cell office:value-type="string">
            <text:p>2005-01-25</text:p>
          </table:table-cell>
          <table:table-cell office:value-type="string">
            <text:p>2005-04-24</text:p>
          </table:table-cell>
          <table:table-cell office:value-type="string">
            <text:p>2005-01-19</text:p>
          </table:table-cell>
          <table:table-cell office:value-type="string">
            <text:p>viši laborant II vrste</text:p>
          </table:table-cell>
          <table:table-cell office:value-type="string">
            <text:p>ZVNE</text:p>
          </table:table-cell>
          <table:table-cell office:value-type="string">
            <text:p>TU Graz, Institut za visoki napon i vođenje sustava (Institut für Hochspannungstechnik und Systemmanagement)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Goranka</text:p>
          </table:table-cell>
          <table:table-cell office:value-type="string">
            <text:p>Zorić</text:p>
          </table:table-cell>
          <table:table-cell office:value-type="string">
            <text:p>poslijediplomski studij u svrhu znanstvenog istraživanja vezanog za izradu magistarskog rada (plaćeni dopust na teret RN Zavoda za telekomunikacije)</text:p>
          </table:table-cell>
          <table:table-cell office:value-type="string">
            <text:p>2 mj.</text:p>
          </table:table-cell>
          <table:table-cell office:value-type="string">
            <text:p>2005-01-20</text:p>
          </table:table-cell>
          <table:table-cell office:value-type="string">
            <text:p>2005-03-19</text:p>
          </table:table-cell>
          <table:table-cell office:value-type="string">
            <text:p>2005-01-19</text:p>
          </table:table-cell>
          <table:table-cell office:value-type="string">
            <text:p>zavodski suradnik</text:p>
          </table:table-cell>
          <table:table-cell office:value-type="string">
            <text:p>ZTEL</text:p>
          </table:table-cell>
          <table:table-cell office:value-type="string">
            <text:p>Tehničko sveučilište Catalunya u Barceloni (Universitat Politècnica de Catalunya, Departament de Teoria del Senyal i Comunicacions) Barcelon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poslijedoktorsko znanstveno usavršavanje</text:p>
          </table:table-cell>
          <table:table-cell office:value-type="string">
            <text:p>1 god.</text:p>
          </table:table-cell>
          <table:table-cell office:value-type="string">
            <text:p>2004-11-01</text:p>
          </table:table-cell>
          <table:table-cell office:value-type="string">
            <text:p>2005-10-31</text:p>
          </table:table-cell>
          <table:table-cell office:value-type="string">
            <text:p>2004-10-20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ampere University of Technology, Institut za obradu signala, Tampere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Dražen</text:p>
          </table:table-cell>
          <table:table-cell office:value-type="string">
            <text:p>Brščić</text:p>
          </table:table-cell>
          <table:table-cell office:value-type="string">
            <text:p>znanstveno usavršavanje</text:p>
          </table:table-cell>
          <table:table-cell office:value-type="string">
            <text:p>11 mj., 25 dana</text:p>
          </table:table-cell>
          <table:table-cell office:value-type="string">
            <text:p>2004-10-06</text:p>
          </table:table-cell>
          <table:table-cell office:value-type="string">
            <text:p>2005-09-30</text:p>
          </table:table-cell>
          <table:table-cell office:value-type="string">
            <text:p>2004-10-20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Institute of Industrial Scence, University of Tokyo</text:p>
          </table:table-cell>
          <table:table-cell office:value-type="string">
            <text:p>Japan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Josip</text:p>
          </table:table-cell>
          <table:table-cell office:value-type="string">
            <text:p>Butorac</text:p>
          </table:table-cell>
          <table:table-cell office:value-type="string">
            <text:p>slobodna studijska godina radi znanstvenog usavršavanja i pisanja mjeriteljskog udžbenika</text:p>
          </table:table-cell>
          <table:table-cell office:value-type="string">
            <text:p>1 god.</text:p>
          </table:table-cell>
          <table:table-cell office:value-type="string">
            <text:p>2004-10-01</text:p>
          </table:table-cell>
          <table:table-cell office:value-type="string">
            <text:p>2005-09-30</text:p>
          </table:table-cell>
          <table:table-cell office:value-type="string">
            <text:p>2004-06-30</text:p>
          </table:table-cell>
          <table:table-cell office:value-type="string">
            <text:p>redovit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Neven</text:p>
          </table:table-cell>
          <table:table-cell office:value-type="string">
            <text:p>Elezović</text:p>
          </table:table-cell>
          <table:table-cell office:value-type="string">
            <text:p>slobodna studijska godina za znanstveno usavršavanje i završetak rada na sveučilišnom udžbeniku za predmet "Matematička analiza 3"</text:p>
          </table:table-cell>
          <table:table-cell office:value-type="string">
            <text:p>1 god.</text:p>
          </table:table-cell>
          <table:table-cell office:value-type="string">
            <text:p>2004-10-01</text:p>
          </table:table-cell>
          <table:table-cell office:value-type="string">
            <text:p>2005-09-30</text:p>
          </table:table-cell>
          <table:table-cell office:value-type="string">
            <text:p>2004-04-21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Sveučilište u Češkoj, Švedskoj ili Italiji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Ninoslav</text:p>
          </table:table-cell>
          <table:table-cell office:value-type="string">
            <text:p>Majurec</text:p>
          </table:table-cell>
          <table:table-cell office:value-type="string">
            <text:p>poslijedoktorsko usavršavanje (u svrhu istraživanja koja su vezana s doktorskom disertacijom)</text:p>
          </table:table-cell>
          <table:table-cell office:value-type="string">
            <text:p>1 god.</text:p>
          </table:table-cell>
          <table:table-cell office:value-type="string">
            <text:p>2004-10-01</text:p>
          </table:table-cell>
          <table:table-cell office:value-type="string">
            <text:p>2005-09-30</text:p>
          </table:table-cell>
          <table:table-cell office:value-type="string">
            <text:p>2004-09-15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University of Massachusetts, Amherst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Boris</text:p>
          </table:table-cell>
          <table:table-cell office:value-type="string">
            <text:p>Vrdoljak</text:p>
          </table:table-cell>
          <table:table-cell office:value-type="string">
            <text:p>poslijedoktorsko znanstveno usavršavanje</text:p>
          </table:table-cell>
          <table:table-cell office:value-type="string">
            <text:p>9 mj.</text:p>
          </table:table-cell>
          <table:table-cell office:value-type="string">
            <text:p>2004-10-01</text:p>
          </table:table-cell>
          <table:table-cell office:value-type="string">
            <text:p>2005-06-30</text:p>
          </table:table-cell>
          <table:table-cell office:value-type="string">
            <text:p>2004-06-30</text:p>
          </table:table-cell>
          <table:table-cell office:value-type="string">
            <text:p>asistent</text:p>
          </table:table-cell>
          <table:table-cell office:value-type="string">
            <text:p>ZPR</text:p>
          </table:table-cell>
          <table:table-cell office:value-type="string">
            <text:p>INRIA Futurs Institut (Nacionalni institut za istraživanja u informatici i automatici), Orsay - Pari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Tomislav</text:p>
          </table:table-cell>
          <table:table-cell office:value-type="string">
            <text:p>Pribanić</text:p>
          </table:table-cell>
          <table:table-cell office:value-type="string">
            <text:p>stručno usavršavanje</text:p>
          </table:table-cell>
          <table:table-cell office:value-type="string">
            <text:p>2 mj., 25 dana</text:p>
          </table:table-cell>
          <table:table-cell office:value-type="string">
            <text:p>2004-09-28</text:p>
          </table:table-cell>
          <table:table-cell office:value-type="string">
            <text:p>2004-12-22</text:p>
          </table:table-cell>
          <table:table-cell office:value-type="string">
            <text:p>2004-09-15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INRIA institut u Francuskoj: INRIA Rhone-Alpe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usavršavanje u okviru poslijediplomskog studija u svrhu rada na doktorskoj disertaciji</text:p>
          </table:table-cell>
          <table:table-cell office:value-type="string">
            <text:p>1 god.</text:p>
          </table:table-cell>
          <table:table-cell office:value-type="string">
            <text:p>2004-09-01</text:p>
          </table:table-cell>
          <table:table-cell office:value-type="string">
            <text:p>2005-08-31</text:p>
          </table:table-cell>
          <table:table-cell office:value-type="string">
            <text:p>2004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Sveučilište Johannes Gutenberg u Mainz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Mario Osvin</text:p>
          </table:table-cell>
          <table:table-cell office:value-type="string">
            <text:p>Pavčević</text:p>
          </table:table-cell>
          <table:table-cell office:value-type="string">
            <text:p>znanstveno usavršavanje radi suradnje na projektu (korištenje DAAD stipendije)</text:p>
          </table:table-cell>
          <table:table-cell office:value-type="string">
            <text:p>2 mj.</text:p>
          </table:table-cell>
          <table:table-cell office:value-type="string">
            <text:p>2004-08-16</text:p>
          </table:table-cell>
          <table:table-cell office:value-type="string">
            <text:p>2004-10-15</text:p>
          </table:table-cell>
          <table:table-cell office:value-type="string">
            <text:p>2004-06-30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Johannes Gutenberg Universität u Mainz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iroslav</text:p>
          </table:table-cell>
          <table:table-cell office:value-type="string">
            <text:p>Barić</text:p>
          </table:table-cell>
          <table:table-cell office:value-type="string">
            <text:p>znanstveno usavršavanje u okviru poslijediplomskog studija u svrhu rada na doktorskoj disertaciji</text:p>
          </table:table-cell>
          <table:table-cell office:value-type="string">
            <text:p>1 god.</text:p>
          </table:table-cell>
          <table:table-cell office:value-type="string">
            <text:p>2004-07-15</text:p>
          </table:table-cell>
          <table:table-cell office:value-type="string">
            <text:p>2005-07-14</text:p>
          </table:table-cell>
          <table:table-cell office:value-type="string">
            <text:p>2004-06-30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Ninoslav</text:p>
          </table:table-cell>
          <table:table-cell office:value-type="string">
            <text:p>Majurec</text:p>
          </table:table-cell>
          <table:table-cell office:value-type="string">
            <text:p>znanstveno usavršavanje radi nastavka rada u okviru poslijediplomskog doktorskog studija</text:p>
          </table:table-cell>
          <table:table-cell office:value-type="string">
            <text:p>3 mj.</text:p>
          </table:table-cell>
          <table:table-cell office:value-type="string">
            <text:p>2004-07-01</text:p>
          </table:table-cell>
          <table:table-cell office:value-type="string">
            <text:p>2004-09-30</text:p>
          </table:table-cell>
          <table:table-cell office:value-type="string">
            <text:p>2004-06-30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University of Massachusetts, Amherst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Siniša</text:p>
          </table:table-cell>
          <table:table-cell office:value-type="string">
            <text:p>Škokić</text:p>
          </table:table-cell>
          <table:table-cell office:value-type="string">
            <text:p>znanstveno usavršavanje, istraživanje iz područja usavršavanja koristit će za izradu magistarskog rada</text:p>
          </table:table-cell>
          <table:table-cell office:value-type="string">
            <text:p>4 mj., 15 dana</text:p>
          </table:table-cell>
          <table:table-cell office:value-type="string">
            <text:p>2004-03-01</text:p>
          </table:table-cell>
          <table:table-cell office:value-type="string">
            <text:p>2004-07-15</text:p>
          </table:table-cell>
          <table:table-cell office:value-type="string">
            <text:p>2003-12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Dipartimento di ingegneria dell'informazione, Università degli studi di Sien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poslijedoktorsko znanstveno usavršavanje</text:p>
          </table:table-cell>
          <table:table-cell office:value-type="string">
            <text:p>1 god.</text:p>
          </table:table-cell>
          <table:table-cell office:value-type="string">
            <text:p>2003-11-01</text:p>
          </table:table-cell>
          <table:table-cell office:value-type="string">
            <text:p>2004-10-31</text:p>
          </table:table-cell>
          <table:table-cell office:value-type="string">
            <text:p>2003-10-15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ampere University of Technology, Tampere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Dražen</text:p>
          </table:table-cell>
          <table:table-cell office:value-type="string">
            <text:p>Jakšić</text:p>
          </table:table-cell>
          <table:table-cell office:value-type="string">
            <text:p>znanstveno usavršavanje vezano za izradu magistarskog rada</text:p>
          </table:table-cell>
          <table:table-cell office:value-type="string">
            <text:p>2 mj.</text:p>
          </table:table-cell>
          <table:table-cell office:value-type="string">
            <text:p>2003-10-13</text:p>
          </table:table-cell>
          <table:table-cell office:value-type="string">
            <text:p>2003-12-12</text:p>
          </table:table-cell>
          <table:table-cell office:value-type="string">
            <text:p>2003-10-15</text:p>
          </table:table-cell>
          <table:table-cell office:value-type="string">
            <text:p>znanstveni novak</text:p>
          </table:table-cell>
          <table:table-cell office:value-type="string">
            <text:p>ZVNE</text:p>
          </table:table-cell>
          <table:table-cell office:value-type="string">
            <text:p>Norwegian University of Science and Technology (NTNU), Department of Electrical Power Engineering, Faculty of Information Technology, Mathematics and Electrical Engineering (IME), Trondheim</text:p>
          </table:table-cell>
          <table:table-cell office:value-type="string">
            <text:p>Norveš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Dina</text:p>
          </table:table-cell>
          <table:table-cell office:value-type="string">
            <text:p>Šimunić</text:p>
          </table:table-cell>
          <table:table-cell office:value-type="string">
            <text:p>poslijedoktorsko stručno usavršavanje</text:p>
          </table:table-cell>
          <table:table-cell office:value-type="string">
            <text:p>1 god.</text:p>
          </table:table-cell>
          <table:table-cell office:value-type="string">
            <text:p>2003-10-01</text:p>
          </table:table-cell>
          <table:table-cell office:value-type="string">
            <text:p>2004-09-30</text:p>
          </table:table-cell>
          <table:table-cell office:value-type="string">
            <text:p>2003-09-17</text:p>
          </table:table-cell>
          <table:table-cell office:value-type="string">
            <text:p>izvanredni profesor</text:p>
          </table:table-cell>
          <table:table-cell office:value-type="string">
            <text:p>ZRK</text:p>
          </table:table-cell>
          <table:table-cell office:value-type="string">
            <text:p>---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Igor</text:p>
          </table:table-cell>
          <table:table-cell office:value-type="string">
            <text:p>Lacković</text:p>
          </table:table-cell>
          <table:table-cell office:value-type="string">
            <text:p>znanstveno usavršavanje u svrhu korištenja stipendije koju mu je dodijelilo Ministarstvo znanosti i tehnogije RH za poslijediplomsko usavršavanje u Sloveniji; rezultati usavršavanja bit će korišteni u izradi doktorske disertacije</text:p>
          </table:table-cell>
          <table:table-cell office:value-type="string">
            <text:p>3 mj.</text:p>
          </table:table-cell>
          <table:table-cell office:value-type="string">
            <text:p>2003-09-15</text:p>
          </table:table-cell>
          <table:table-cell office:value-type="string">
            <text:p>2003-12-14</text:p>
          </table:table-cell>
          <table:table-cell office:value-type="string">
            <text:p>2003-06-24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Elektrotehnički fakultet Sveučilišta u Ljubljani</text:p>
          </table:table-cell>
          <table:table-cell office:value-type="string">
            <text:p>Sloven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3-09-01</text:p>
          </table:table-cell>
          <table:table-cell office:value-type="string">
            <text:p>2004-08-31</text:p>
          </table:table-cell>
          <table:table-cell office:value-type="string">
            <text:p>2003-06-2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Sveučilište Johannes Gutenberg u Mainz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to</text:p>
          </table:table-cell>
          <table:table-cell office:value-type="string">
            <text:p>Baotić</text:p>
          </table:table-cell>
          <table:table-cell office:value-type="string">
            <text:p>nastavak znanstvenog usavršavanja radi stjecanja doktorata znanosti</text:p>
          </table:table-cell>
          <table:table-cell office:value-type="string">
            <text:p>1 god.</text:p>
          </table:table-cell>
          <table:table-cell office:value-type="string">
            <text:p>2003-07-15</text:p>
          </table:table-cell>
          <table:table-cell office:value-type="string">
            <text:p>2004-07-14</text:p>
          </table:table-cell>
          <table:table-cell office:value-type="string">
            <text:p>2003-05-20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iroslav</text:p>
          </table:table-cell>
          <table:table-cell office:value-type="string">
            <text:p>Barić</text:p>
          </table:table-cell>
          <table:table-cell office:value-type="string">
            <text:p>znanstveno usavršavanje u okviru poslijediplomskog studija u svrhu korištenja stipendije koju mu je dodijelila Švicarska konfederacija; rezultati usavršavanja bit će korišteni u izradi buduće doktorske disertacije</text:p>
          </table:table-cell>
          <table:table-cell office:value-type="string">
            <text:p>1 god.</text:p>
          </table:table-cell>
          <table:table-cell office:value-type="string">
            <text:p>2003-07-15</text:p>
          </table:table-cell>
          <table:table-cell office:value-type="string">
            <text:p>2004-07-14</text:p>
          </table:table-cell>
          <table:table-cell office:value-type="string">
            <text:p>2003-06-24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Kristijan</text:p>
          </table:table-cell>
          <table:table-cell office:value-type="string">
            <text:p>Maček</text:p>
          </table:table-cell>
          <table:table-cell office:value-type="string">
            <text:p>znanstveno usavršavanje u okviru poslijediplomskog studija, u svrhu korištenja stipendije koju mu je dodijelila Švicarska konfederacija; rezultati usavršavanja bit će korišteni u izradi buduće doktorske disertacije</text:p>
          </table:table-cell>
          <table:table-cell office:value-type="string">
            <text:p>1 god.</text:p>
          </table:table-cell>
          <table:table-cell office:value-type="string">
            <text:p>2003-07-15</text:p>
          </table:table-cell>
          <table:table-cell office:value-type="string">
            <text:p>2004-07-14</text:p>
          </table:table-cell>
          <table:table-cell office:value-type="string">
            <text:p>2003-06-24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cole Polytechnique Federale de Lausanne (EPFL), Autonomous Systems Lab u Lausanni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Ninoslav</text:p>
          </table:table-cell>
          <table:table-cell office:value-type="string">
            <text:p>Majurec</text:p>
          </table:table-cell>
          <table:table-cell office:value-type="string">
            <text:p>nastavak poslijediplomskog doktorskog studija i izrada doktorske disertacije</text:p>
          </table:table-cell>
          <table:table-cell office:value-type="string">
            <text:p>1 god.</text:p>
          </table:table-cell>
          <table:table-cell office:value-type="string">
            <text:p>2003-06-01</text:p>
          </table:table-cell>
          <table:table-cell office:value-type="string">
            <text:p>2004-05-31</text:p>
          </table:table-cell>
          <table:table-cell office:value-type="string">
            <text:p>2003-05-20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University of Massachusetts, Amherst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Damir</text:p>
          </table:table-cell>
          <table:table-cell office:value-type="string">
            <text:p>Žarko</text:p>
          </table:table-cell>
          <table:table-cell office:value-type="string">
            <text:p>dovršetak poslijediplomskog doktorskog studija i izrada doktorske disertacije</text:p>
          </table:table-cell>
          <table:table-cell office:value-type="string">
            <text:p>1 god.</text:p>
          </table:table-cell>
          <table:table-cell office:value-type="string">
            <text:p>2003-06-01</text:p>
          </table:table-cell>
          <table:table-cell office:value-type="string">
            <text:p>2004-05-31</text:p>
          </table:table-cell>
          <table:table-cell office:value-type="string">
            <text:p>2003-05-20</text:p>
          </table:table-cell>
          <table:table-cell office:value-type="string">
            <text:p>asistent</text:p>
          </table:table-cell>
          <table:table-cell office:value-type="string">
            <text:p>ZESA</text:p>
          </table:table-cell>
          <table:table-cell office:value-type="string">
            <text:p>University of Wisconsin-Madis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Krešimir</text:p>
          </table:table-cell>
          <table:table-cell office:value-type="string">
            <text:p>Mlinarić</text:p>
          </table:table-cell>
          <table:table-cell office:value-type="string">
            <text:p>znanstveno usavršavanje u okviru poslijediplomskog magistarskog studija (dodijeljena mu je stipendija zaklade The British Scholarship Trust u suradnji s Ministarstvom znanosti i tehnologije RH)</text:p>
          </table:table-cell>
          <table:table-cell office:value-type="string">
            <text:p>1 mj., 1 dan</text:p>
          </table:table-cell>
          <table:table-cell office:value-type="string">
            <text:p>2003-05-06</text:p>
          </table:table-cell>
          <table:table-cell office:value-type="string">
            <text:p>2003-06-06</text:p>
          </table:table-cell>
          <table:table-cell office:value-type="string">
            <text:p>2003-04-15</text:p>
          </table:table-cell>
          <table:table-cell office:value-type="string">
            <text:p>znanstveni novak</text:p>
          </table:table-cell>
          <table:table-cell office:value-type="string">
            <text:p>ZTEL</text:p>
          </table:table-cell>
          <table:table-cell office:value-type="string">
            <text:p>Department of Computer Science, University of Essex, Colchester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Tomislav</text:p>
          </table:table-cell>
          <table:table-cell office:value-type="string">
            <text:p>Suligoj</text:p>
          </table:table-cell>
          <table:table-cell office:value-type="string">
            <text:p>poslijedoktorsko usavršavanje</text:p>
          </table:table-cell>
          <table:table-cell office:value-type="string">
            <text:p>4 mj., 13 dana</text:p>
          </table:table-cell>
          <table:table-cell office:value-type="string">
            <text:p>2003-04-19</text:p>
          </table:table-cell>
          <table:table-cell office:value-type="string">
            <text:p>2003-08-31</text:p>
          </table:table-cell>
          <table:table-cell office:value-type="string">
            <text:p>2003-03-18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Hong Kong University of Science and Technology</text:p>
          </table:table-cell>
          <table:table-cell office:value-type="string">
            <text:p>Hong Kong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poslijedoktorsko znanstveno usavršavanje</text:p>
          </table:table-cell>
          <table:table-cell office:value-type="string">
            <text:p>8 mj., 30 dana</text:p>
          </table:table-cell>
          <table:table-cell office:value-type="string">
            <text:p>2003-01-01</text:p>
          </table:table-cell>
          <table:table-cell office:value-type="string">
            <text:p>2003-09-30</text:p>
          </table:table-cell>
          <table:table-cell office:value-type="string">
            <text:p>2002-12-17</text:p>
          </table:table-cell>
          <table:table-cell office:value-type="string">
            <text:p>viši asistent</text:p>
          </table:table-cell>
          <table:table-cell office:value-type="string">
            <text:p>ZPF</text:p>
          </table:table-cell>
          <table:table-cell office:value-type="string">
            <text:p>North Carolina Central University i DUKE University, Durham, NC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nastavak znanstvenog usavršavanja - izrada doktorske disertacije</text:p>
          </table:table-cell>
          <table:table-cell office:value-type="string">
            <text:p>1 god.</text:p>
          </table:table-cell>
          <table:table-cell office:value-type="string">
            <text:p>2002-11-01</text:p>
          </table:table-cell>
          <table:table-cell office:value-type="string">
            <text:p>2003-10-31</text:p>
          </table:table-cell>
          <table:table-cell office:value-type="string">
            <text:p>2002-10-15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ampere University of Technology, Signal Processing Laboratory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produljenje znanstvenog usavršavanja zbog rada na zajedničkom projektu s američkim sveučilištima</text:p>
          </table:table-cell>
          <table:table-cell office:value-type="string">
            <text:p>1 mj., 7 dana</text:p>
          </table:table-cell>
          <table:table-cell office:value-type="string">
            <text:p>2002-10-16</text:p>
          </table:table-cell>
          <table:table-cell office:value-type="string">
            <text:p>2002-11-22</text:p>
          </table:table-cell>
          <table:table-cell office:value-type="string">
            <text:p>2002-09-17</text:p>
          </table:table-cell>
          <table:table-cell office:value-type="string">
            <text:p>viši asistent</text:p>
          </table:table-cell>
          <table:table-cell office:value-type="string">
            <text:p>ZPF</text:p>
          </table:table-cell>
          <table:table-cell office:value-type="string">
            <text:p>North Carolina Central University, Durham, DUKE University i Chapel Hill University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Vladimir</text:p>
          </table:table-cell>
          <table:table-cell office:value-type="string">
            <text:p>Ćepulić</text:p>
          </table:table-cell>
          <table:table-cell office:value-type="string">
            <text:p>slobodna studijska godina za istraživanja i izrada računalnog programa u suradnji sa tamošnjim matematičarima</text:p>
          </table:table-cell>
          <table:table-cell office:value-type="string">
            <text:p>1 god.</text:p>
          </table:table-cell>
          <table:table-cell office:value-type="string">
            <text:p>2002-10-01</text:p>
          </table:table-cell>
          <table:table-cell office:value-type="string">
            <text:p>2003-09-30</text:p>
          </table:table-cell>
          <table:table-cell office:value-type="string">
            <text:p>2002-06-26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Španjolska, Ukrajina, Kina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Dina</text:p>
          </table:table-cell>
          <table:table-cell office:value-type="string">
            <text:p>Šimunić</text:p>
          </table:table-cell>
          <table:table-cell office:value-type="string">
            <text:p>slobodna studijska godina radi pisanja udžbenika iz predmeta Mikrovalne komunikacije</text:p>
          </table:table-cell>
          <table:table-cell office:value-type="string">
            <text:p>1 god.</text:p>
          </table:table-cell>
          <table:table-cell office:value-type="string">
            <text:p>2002-10-01</text:p>
          </table:table-cell>
          <table:table-cell office:value-type="string">
            <text:p>2003-09-30</text:p>
          </table:table-cell>
          <table:table-cell office:value-type="string">
            <text:p>2002-09-17</text:p>
          </table:table-cell>
          <table:table-cell office:value-type="string">
            <text:p>izvanredni profesor</text:p>
          </table:table-cell>
          <table:table-cell office:value-type="string">
            <text:p>ZRK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Sven</text:p>
          </table:table-cell>
          <table:table-cell office:value-type="string">
            <text:p>Lončarić</text:p>
          </table:table-cell>
          <table:table-cell office:value-type="string">
            <text:p>slobodna studijska godina za znanstveno i stručno usavršavanje</text:p>
          </table:table-cell>
          <table:table-cell office:value-type="string">
            <text:p>1 god.</text:p>
          </table:table-cell>
          <table:table-cell office:value-type="string">
            <text:p>2002-09-17</text:p>
          </table:table-cell>
          <table:table-cell office:value-type="string">
            <text:p>2003-09-16</text:p>
          </table:table-cell>
          <table:table-cell office:value-type="string">
            <text:p>2002-06-26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Department of Electrical Engineering and Computing, New Jersey Institute of Technology, Newark</text:p>
          </table:table-cell>
          <table:table-cell office:value-type="string">
            <text:p>SAD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Marta</text:p>
          </table:table-cell>
          <table:table-cell office:value-type="string">
            <text:p>Mrak</text:p>
          </table:table-cell>
          <table:table-cell office:value-type="string">
            <text:p>znanstveno usavršavanje</text:p>
          </table:table-cell>
          <table:table-cell office:value-type="string">
            <text:p>4 mj.</text:p>
          </table:table-cell>
          <table:table-cell office:value-type="string">
            <text:p>2002-09-01</text:p>
          </table:table-cell>
          <table:table-cell office:value-type="string">
            <text:p>2002-12-31</text:p>
          </table:table-cell>
          <table:table-cell office:value-type="string">
            <text:p>2002-05-14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Heinrich-Hertz-Institut fur Nachrichtentechnik u Berlin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to</text:p>
          </table:table-cell>
          <table:table-cell office:value-type="string">
            <text:p>Baotić</text:p>
          </table:table-cell>
          <table:table-cell office:value-type="string">
            <text:p>nastavak znanstvenog usavršavanja radi izrade doktorske disertacije</text:p>
          </table:table-cell>
          <table:table-cell office:value-type="string">
            <text:p>1 god.</text:p>
          </table:table-cell>
          <table:table-cell office:value-type="string">
            <text:p>2002-07-15</text:p>
          </table:table-cell>
          <table:table-cell office:value-type="string">
            <text:p>2003-07-14</text:p>
          </table:table-cell>
          <table:table-cell office:value-type="string">
            <text:p>2002-09-17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poslijedoktorsko usavršavanje na projektima u nuklearnim elektranama</text:p>
          </table:table-cell>
          <table:table-cell office:value-type="string">
            <text:p>7 mj., 28 dana</text:p>
          </table:table-cell>
          <table:table-cell office:value-type="string">
            <text:p>2002-07-01</text:p>
          </table:table-cell>
          <table:table-cell office:value-type="string">
            <text:p>2003-02-28</text:p>
          </table:table-cell>
          <table:table-cell office:value-type="string">
            <text:p>2002-06-26</text:p>
          </table:table-cell>
          <table:table-cell office:value-type="string">
            <text:p>docent</text:p>
          </table:table-cell>
          <table:table-cell office:value-type="string">
            <text:p>ZVNE</text:p>
          </table:table-cell>
          <table:table-cell office:value-type="string">
            <text:p>Tvrtka Duke Engineering and Services Co, Bos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Damir</text:p>
          </table:table-cell>
          <table:table-cell office:value-type="string">
            <text:p>Žarko</text:p>
          </table:table-cell>
          <table:table-cell office:value-type="string">
            <text:p>nastavak poslijediplomskog doktorskog studija</text:p>
          </table:table-cell>
          <table:table-cell office:value-type="string">
            <text:p>11 mj., 26 dana</text:p>
          </table:table-cell>
          <table:table-cell office:value-type="string">
            <text:p>2002-06-06</text:p>
          </table:table-cell>
          <table:table-cell office:value-type="string">
            <text:p>2003-05-31</text:p>
          </table:table-cell>
          <table:table-cell office:value-type="string">
            <text:p>2002-05-14</text:p>
          </table:table-cell>
          <table:table-cell office:value-type="string">
            <text:p>asistent</text:p>
          </table:table-cell>
          <table:table-cell office:value-type="string">
            <text:p>ZESA</text:p>
          </table:table-cell>
          <table:table-cell office:value-type="string">
            <text:p>University of Wisconsin-Madis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Ninoslav</text:p>
          </table:table-cell>
          <table:table-cell office:value-type="string">
            <text:p>Majurec</text:p>
          </table:table-cell>
          <table:table-cell office:value-type="string">
            <text:p>nastavak doktorskog studija</text:p>
          </table:table-cell>
          <table:table-cell office:value-type="string">
            <text:p>1 god.</text:p>
          </table:table-cell>
          <table:table-cell office:value-type="string">
            <text:p>2002-06-01</text:p>
          </table:table-cell>
          <table:table-cell office:value-type="string">
            <text:p>2003-05-31</text:p>
          </table:table-cell>
          <table:table-cell office:value-type="string">
            <text:p>2002-06-26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University of Massachusetts, Amherst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znanstveno usavršavanje zbog rada na zajedničkom projektu s američkim sveučilištima</text:p>
          </table:table-cell>
          <table:table-cell office:value-type="string">
            <text:p>4 mj., 17 dana</text:p>
          </table:table-cell>
          <table:table-cell office:value-type="string">
            <text:p>2002-05-30</text:p>
          </table:table-cell>
          <table:table-cell office:value-type="string">
            <text:p>2002-10-15</text:p>
          </table:table-cell>
          <table:table-cell office:value-type="string">
            <text:p>2002-09-17</text:p>
          </table:table-cell>
          <table:table-cell office:value-type="string">
            <text:p>viši asistent</text:p>
          </table:table-cell>
          <table:table-cell office:value-type="string">
            <text:p>ZPF</text:p>
          </table:table-cell>
          <table:table-cell office:value-type="string">
            <text:p>North Carolina Central University, Durham, DUKE University i Chapel Hill Universit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Tomislav</text:p>
          </table:table-cell>
          <table:table-cell office:value-type="string">
            <text:p>Suligoj</text:p>
          </table:table-cell>
          <table:table-cell office:value-type="string">
            <text:p>poslijedoktorski studij u svojstvu gostujućeg istraživača</text:p>
          </table:table-cell>
          <table:table-cell office:value-type="string">
            <text:p>1 god.</text:p>
          </table:table-cell>
          <table:table-cell office:value-type="string">
            <text:p>2002-04-19</text:p>
          </table:table-cell>
          <table:table-cell office:value-type="string">
            <text:p>2003-04-18</text:p>
          </table:table-cell>
          <table:table-cell office:value-type="string">
            <text:p>2002-03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Hong Kong University of Science and Technology</text:p>
          </table:table-cell>
          <table:table-cell office:value-type="string">
            <text:p>Hong Kong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nastavak znanstvenog istraživanja - izrada doktorske disertacije</text:p>
          </table:table-cell>
          <table:table-cell office:value-type="string">
            <text:p>1 god.</text:p>
          </table:table-cell>
          <table:table-cell office:value-type="string">
            <text:p>2001-11-01</text:p>
          </table:table-cell>
          <table:table-cell office:value-type="string">
            <text:p>2002-10-31</text:p>
          </table:table-cell>
          <table:table-cell office:value-type="string">
            <text:p>2001-10-16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ampere University of Technology, Signal Processing Laboratory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poslijedoktorsko znanstveno usavršavanje, vezano za projekt u nuklearnoj elektrani</text:p>
          </table:table-cell>
          <table:table-cell office:value-type="string">
            <text:p>7 mj., 30 dana</text:p>
          </table:table-cell>
          <table:table-cell office:value-type="string">
            <text:p>2001-11-01</text:p>
          </table:table-cell>
          <table:table-cell office:value-type="string">
            <text:p>2002-06-30</text:p>
          </table:table-cell>
          <table:table-cell office:value-type="string">
            <text:p>2001-09-18</text:p>
          </table:table-cell>
          <table:table-cell office:value-type="string">
            <text:p>docent</text:p>
          </table:table-cell>
          <table:table-cell office:value-type="string">
            <text:p>ZVNE</text:p>
          </table:table-cell>
          <table:table-cell office:value-type="string">
            <text:p>Tvrtka Duke Engineering and Services Co, Bos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Sven</text:p>
          </table:table-cell>
          <table:table-cell office:value-type="string">
            <text:p>Lončarić</text:p>
          </table:table-cell>
          <table:table-cell office:value-type="string">
            <text:p>poslijedoktorski studij</text:p>
          </table:table-cell>
          <table:table-cell office:value-type="string">
            <text:p>1 god.</text:p>
          </table:table-cell>
          <table:table-cell office:value-type="string">
            <text:p>2001-09-01</text:p>
          </table:table-cell>
          <table:table-cell office:value-type="string">
            <text:p>2002-08-31</text:p>
          </table:table-cell>
          <table:table-cell office:value-type="string">
            <text:p>2001-06-26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New Jersey Institute of Technology, Department of Electrical and Computer Engineering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to</text:p>
          </table:table-cell>
          <table:table-cell office:value-type="string">
            <text:p>Baotić</text:p>
          </table:table-cell>
          <table:table-cell office:value-type="string">
            <text:p>znanstveno usavršavanje radi stjecanja doktorata</text:p>
          </table:table-cell>
          <table:table-cell office:value-type="string">
            <text:p>1 god.</text:p>
          </table:table-cell>
          <table:table-cell office:value-type="string">
            <text:p>2001-07-15</text:p>
          </table:table-cell>
          <table:table-cell office:value-type="string">
            <text:p>2002-07-14</text:p>
          </table:table-cell>
          <table:table-cell office:value-type="string">
            <text:p>2001-06-26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Damir</text:p>
          </table:table-cell>
          <table:table-cell office:value-type="string">
            <text:p>Žarko</text:p>
          </table:table-cell>
          <table:table-cell office:value-type="string">
            <text:p>produljenje doktorskog studija</text:p>
          </table:table-cell>
          <table:table-cell office:value-type="string">
            <text:p>1 god.</text:p>
          </table:table-cell>
          <table:table-cell office:value-type="string">
            <text:p>2001-06-06</text:p>
          </table:table-cell>
          <table:table-cell office:value-type="string">
            <text:p>2002-06-05</text:p>
          </table:table-cell>
          <table:table-cell office:value-type="string">
            <text:p>2001-04-17</text:p>
          </table:table-cell>
          <table:table-cell office:value-type="string">
            <text:p>mlađi asistent</text:p>
          </table:table-cell>
          <table:table-cell office:value-type="string">
            <text:p>ZESA</text:p>
          </table:table-cell>
          <table:table-cell office:value-type="string">
            <text:p>University of Wisconsin-Madison, Department of Electrical &amp; Computer Engineering, Madis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Sanda</text:p>
          </table:table-cell>
          <table:table-cell office:value-type="string">
            <text:p>Pleslić</text:p>
          </table:table-cell>
          <table:table-cell office:value-type="string">
            <text:p>studijski boravak</text:p>
          </table:table-cell>
          <table:table-cell office:value-type="string">
            <text:p>2 mj.</text:p>
          </table:table-cell>
          <table:table-cell office:value-type="string">
            <text:p>2001-05-01</text:p>
          </table:table-cell>
          <table:table-cell office:value-type="string">
            <text:p>2001-06-30</text:p>
          </table:table-cell>
          <table:table-cell office:value-type="string">
            <text:p>2001-04-17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Ruhr-Universität, Bochum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laden</text:p>
          </table:table-cell>
          <table:table-cell office:value-type="string">
            <text:p>Boršić</text:p>
          </table:table-cell>
          <table:table-cell office:value-type="string">
            <text:p>održavanje nastave u svojstvu pozvanog profesora</text:p>
          </table:table-cell>
          <table:table-cell office:value-type="string">
            <text:p>2 mj., 8 dana</text:p>
          </table:table-cell>
          <table:table-cell office:value-type="string">
            <text:p>2001-04-23</text:p>
          </table:table-cell>
          <table:table-cell office:value-type="string">
            <text:p>2001-06-30</text:p>
          </table:table-cell>
          <table:table-cell office:value-type="string">
            <text:p>2001-04-17</text:p>
          </table:table-cell>
          <table:table-cell office:value-type="string">
            <text:p>izvanredni profesor</text:p>
          </table:table-cell>
          <table:table-cell office:value-type="string">
            <text:p>ZOEM</text:p>
          </table:table-cell>
          <table:table-cell office:value-type="string">
            <text:p>Facoltà di Ingegneria dell' Università degli Studi del Sannio u Beneventu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Boris</text:p>
          </table:table-cell>
          <table:table-cell office:value-type="string">
            <text:p>Vrdoljak</text:p>
          </table:table-cell>
          <table:table-cell office:value-type="string">
            <text:p>znanstveno usavršavanje</text:p>
          </table:table-cell>
          <table:table-cell office:value-type="string">
            <text:p>3 mj., 3 dana</text:p>
          </table:table-cell>
          <table:table-cell office:value-type="string">
            <text:p>2001-03-01</text:p>
          </table:table-cell>
          <table:table-cell office:value-type="string">
            <text:p>2001-05-31</text:p>
          </table:table-cell>
          <table:table-cell office:value-type="string">
            <text:p>2001-01-23</text:p>
          </table:table-cell>
          <table:table-cell office:value-type="string">
            <text:p>asistent</text:p>
          </table:table-cell>
          <table:table-cell office:value-type="string">
            <text:p>ZPR</text:p>
          </table:table-cell>
          <table:table-cell office:value-type="string">
            <text:p>Sveučilište u Bologni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Ninoslav</text:p>
          </table:table-cell>
          <table:table-cell office:value-type="string">
            <text:p>Majurec</text:p>
          </table:table-cell>
          <table:table-cell office:value-type="string">
            <text:p>nastavak znanstvenog usavršavanja i izrada doktorskog rada</text:p>
          </table:table-cell>
          <table:table-cell office:value-type="string">
            <text:p>1 god.</text:p>
          </table:table-cell>
          <table:table-cell office:value-type="string">
            <text:p>2001-02-01</text:p>
          </table:table-cell>
          <table:table-cell office:value-type="string">
            <text:p>2002-01-31</text:p>
          </table:table-cell>
          <table:table-cell office:value-type="string">
            <text:p>2000-12-19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University of Massachusetts, Amherst, Department of Electrical and Computer Engineering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Davor</text:p>
          </table:table-cell>
          <table:table-cell office:value-type="string">
            <text:p>Petrinović</text:p>
          </table:table-cell>
          <table:table-cell office:value-type="string">
            <text:p>nastavak znanstvenog usavršavanja u svrhu poslijedoktorskog studija</text:p>
          </table:table-cell>
          <table:table-cell office:value-type="string">
            <text:p>7 mj.</text:p>
          </table:table-cell>
          <table:table-cell office:value-type="string">
            <text:p>2001-02-01</text:p>
          </table:table-cell>
          <table:table-cell office:value-type="string">
            <text:p>2001-08-31</text:p>
          </table:table-cell>
          <table:table-cell office:value-type="string">
            <text:p>2000-12-19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Department of Electrical and Computer Engineering, Universi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Davorka</text:p>
          </table:table-cell>
          <table:table-cell office:value-type="string">
            <text:p>Petrinović</text:p>
          </table:table-cell>
          <table:table-cell office:value-type="string">
            <text:p>daljnje mirovanje statusa znanstvenog novaka</text:p>
          </table:table-cell>
          <table:table-cell office:value-type="string">
            <text:p>7 mj.</text:p>
          </table:table-cell>
          <table:table-cell office:value-type="string">
            <text:p>2001-02-01</text:p>
          </table:table-cell>
          <table:table-cell office:value-type="string">
            <text:p>2001-08-31</text:p>
          </table:table-cell>
          <table:table-cell office:value-type="string">
            <text:p>2000-12-19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specijalizacija i znanstveno usavršavanje u okviru doktorskog studija</text:p>
          </table:table-cell>
          <table:table-cell office:value-type="string">
            <text:p>1 god.</text:p>
          </table:table-cell>
          <table:table-cell office:value-type="string">
            <text:p>2001-02-01</text:p>
          </table:table-cell>
          <table:table-cell office:value-type="string">
            <text:p>2002-01-31</text:p>
          </table:table-cell>
          <table:table-cell office:value-type="string">
            <text:p>2000-12-19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nstitut za informacijske sustave Tehničkog sveučilišta u Beču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Tomislav</text:p>
          </table:table-cell>
          <table:table-cell office:value-type="string">
            <text:p>Suligoj</text:p>
          </table:table-cell>
          <table:table-cell office:value-type="string">
            <text:p>nastavak istraživanja koje tematski koindicira sa znanstvenim projektom</text:p>
          </table:table-cell>
          <table:table-cell office:value-type="string">
            <text:p>5 mj., 30 dana</text:p>
          </table:table-cell>
          <table:table-cell office:value-type="string">
            <text:p>2001-01-01</text:p>
          </table:table-cell>
          <table:table-cell office:value-type="string">
            <text:p>2001-06-30</text:p>
          </table:table-cell>
          <table:table-cell office:value-type="string">
            <text:p>2000-10-17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Electrical Engineering Department, University of California at Los Angeles (UCLA)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znanstveno usavršavanje - izrada doktorske disertacije</text:p>
          </table:table-cell>
          <table:table-cell office:value-type="string">
            <text:p>11 mj., 30 dana</text:p>
          </table:table-cell>
          <table:table-cell office:value-type="string">
            <text:p>2000-11-01</text:p>
          </table:table-cell>
          <table:table-cell office:value-type="string">
            <text:p>2001-10-30</text:p>
          </table:table-cell>
          <table:table-cell office:value-type="string">
            <text:p>2000-11-14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ehnološko sveučilište Tampere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Predrag</text:p>
          </table:table-cell>
          <table:table-cell office:value-type="string">
            <text:p>Peranov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2000-11-01</text:p>
          </table:table-cell>
          <table:table-cell office:value-type="string">
            <text:p>2001-10-31</text:p>
          </table:table-cell>
          <table:table-cell office:value-type="string">
            <text:p>2000-10-17</text:p>
          </table:table-cell>
          <table:table-cell office:value-type="string">
            <text:p>asistent</text:p>
          </table:table-cell>
          <table:table-cell office:value-type="string">
            <text:p>ZOEM</text:p>
          </table:table-cell>
          <table:table-cell office:value-type="string">
            <text:p>Nacionalni istraživački centar za informacijske tehnologije (GMD - Forschungszentrum Infromationstechnik GmbH) u Bonn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Sonja</text:p>
          </table:table-cell>
          <table:table-cell office:value-type="string">
            <text:p>Zentner Pilinsky</text:p>
          </table:table-cell>
          <table:table-cell office:value-type="string">
            <text:p>nastavak znanstvenog usavršavanja</text:p>
          </table:table-cell>
          <table:table-cell office:value-type="string">
            <text:p>4 mj.</text:p>
          </table:table-cell>
          <table:table-cell office:value-type="string">
            <text:p>2000-09-25</text:p>
          </table:table-cell>
          <table:table-cell office:value-type="string">
            <text:p>2001-01-24</text:p>
          </table:table-cell>
          <table:table-cell office:value-type="string">
            <text:p>2000-09-19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Slovak University of Technology u Bratislavi</text:p>
          </table:table-cell>
          <table:table-cell office:value-type="string">
            <text:p>Slov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Davor</text:p>
          </table:table-cell>
          <table:table-cell office:value-type="string">
            <text:p>Petrinović</text:p>
          </table:table-cell>
          <table:table-cell office:value-type="string">
            <text:p>znanstveno usavršavanje (dodijeljena mu je Fulbright-ova stipendija)</text:p>
          </table:table-cell>
          <table:table-cell office:value-type="string">
            <text:p>5 mj.</text:p>
          </table:table-cell>
          <table:table-cell office:value-type="string">
            <text:p>2000-09-01</text:p>
          </table:table-cell>
          <table:table-cell office:value-type="string">
            <text:p>2001-01-31</text:p>
          </table:table-cell>
          <table:table-cell office:value-type="string">
            <text:p>2000-06-27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Department of Electrical and Computer Engineering, Universi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Davorka</text:p>
          </table:table-cell>
          <table:table-cell office:value-type="string">
            <text:p>Petrinović</text:p>
          </table:table-cell>
          <table:table-cell office:value-type="string">
            <text:p>mirovanje statusa znanstvenog novaka radi odlaska u SAD</text:p>
          </table:table-cell>
          <table:table-cell office:value-type="string">
            <text:p>5 mj.</text:p>
          </table:table-cell>
          <table:table-cell office:value-type="string">
            <text:p>2000-09-01</text:p>
          </table:table-cell>
          <table:table-cell office:value-type="string">
            <text:p>2001-01-31</text:p>
          </table:table-cell>
          <table:table-cell office:value-type="string">
            <text:p>2000-06-27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-istraživački rad</text:p>
          </table:table-cell>
          <table:table-cell office:value-type="string">
            <text:p>1 mj., 11 dana</text:p>
          </table:table-cell>
          <table:table-cell office:value-type="string">
            <text:p>2000-08-05</text:p>
          </table:table-cell>
          <table:table-cell office:value-type="string">
            <text:p>2000-09-15</text:p>
          </table:table-cell>
          <table:table-cell office:value-type="string">
            <text:p>2000-04-18</text:p>
          </table:table-cell>
          <table:table-cell office:value-type="string">
            <text:p>izvanredni profesor</text:p>
          </table:table-cell>
          <table:table-cell office:value-type="string">
            <text:p>ZEMRIS</text:p>
          </table:table-cell>
          <table:table-cell office:value-type="string">
            <text:p>University of California, Irvine, Information and Computer Science Department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Ratimira</text:p>
          </table:table-cell>
          <table:table-cell office:value-type="string">
            <text:p>Šimundić</text:p>
          </table:table-cell>
          <table:table-cell office:value-type="string">
            <text:p>znanstveno usavršavanje</text:p>
          </table:table-cell>
          <table:table-cell office:value-type="string">
            <text:p>1 mj., 2 dana</text:p>
          </table:table-cell>
          <table:table-cell office:value-type="string">
            <text:p>2000-07-17</text:p>
          </table:table-cell>
          <table:table-cell office:value-type="string">
            <text:p>2000-08-18</text:p>
          </table:table-cell>
          <table:table-cell office:value-type="string">
            <text:p>2000-06-27</text:p>
          </table:table-cell>
          <table:table-cell office:value-type="string">
            <text:p>znanstveni novak</text:p>
          </table:table-cell>
          <table:table-cell office:value-type="string">
            <text:p>ZOEM</text:p>
          </table:table-cell>
          <table:table-cell office:value-type="string">
            <text:p>Tvornica Ericsson Cables AB u Hudiksvallu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to</text:p>
          </table:table-cell>
          <table:table-cell office:value-type="string">
            <text:p>Baotić</text:p>
          </table:table-cell>
          <table:table-cell office:value-type="string">
            <text:p>znanstveno usavršavanje za izradu doktorske disertacije (dobio je stipendiju Švicarske konfederacije za ak.god. 2000. / 2001.)</text:p>
          </table:table-cell>
          <table:table-cell office:value-type="string">
            <text:p>1 god.</text:p>
          </table:table-cell>
          <table:table-cell office:value-type="string">
            <text:p>2000-07-15</text:p>
          </table:table-cell>
          <table:table-cell office:value-type="string">
            <text:p>2001-07-14</text:p>
          </table:table-cell>
          <table:table-cell office:value-type="string">
            <text:p>2000-06-27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Robert</text:p>
          </table:table-cell>
          <table:table-cell office:value-type="string">
            <text:p>Inkret</text:p>
          </table:table-cell>
          <table:table-cell office:value-type="string">
            <text:p>znanstveno usavršavanje u okviru projekta COST 266</text:p>
          </table:table-cell>
          <table:table-cell office:value-type="string">
            <text:p>1 mj., 20 dana</text:p>
          </table:table-cell>
          <table:table-cell office:value-type="string">
            <text:p>2000-06-12</text:p>
          </table:table-cell>
          <table:table-cell office:value-type="string">
            <text:p>2000-07-31</text:p>
          </table:table-cell>
          <table:table-cell office:value-type="string">
            <text:p>2000-05-16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Centar za istraživanje i razvoj Francuskih telekomunikacija (France Telecom R&amp;D), Lannion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Damir</text:p>
          </table:table-cell>
          <table:table-cell office:value-type="string">
            <text:p>Žarko</text:p>
          </table:table-cell>
          <table:table-cell office:value-type="string">
            <text:p>znanstveno usavršavanje i doktorski studij</text:p>
          </table:table-cell>
          <table:table-cell office:value-type="string">
            <text:p>1 god.</text:p>
          </table:table-cell>
          <table:table-cell office:value-type="string">
            <text:p>2000-06-06</text:p>
          </table:table-cell>
          <table:table-cell office:value-type="string">
            <text:p>2001-06-05</text:p>
          </table:table-cell>
          <table:table-cell office:value-type="string">
            <text:p>1999-12-14</text:p>
          </table:table-cell>
          <table:table-cell office:value-type="string">
            <text:p>mlađi asistent</text:p>
          </table:table-cell>
          <table:table-cell office:value-type="string">
            <text:p>ZESA</text:p>
          </table:table-cell>
          <table:table-cell office:value-type="string">
            <text:p>University of Wisconsin-Madison, Department of Electrical &amp; Computer Engineering, Madis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Mario Osvin</text:p>
          </table:table-cell>
          <table:table-cell office:value-type="string">
            <text:p>Pavčević</text:p>
          </table:table-cell>
          <table:table-cell office:value-type="string">
            <text:p>znanstveno usavršavanje (dodijeljena mu je stipendija Deutscher Akademischer Austauschdiensta (DAAD))</text:p>
          </table:table-cell>
          <table:table-cell office:value-type="string">
            <text:p>2 mj.</text:p>
          </table:table-cell>
          <table:table-cell office:value-type="string">
            <text:p>2000-05-02</text:p>
          </table:table-cell>
          <table:table-cell office:value-type="string">
            <text:p>2000-07-01</text:p>
          </table:table-cell>
          <table:table-cell office:value-type="string">
            <text:p>2000-04-18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Johannes-Gutenberg Universität u Mainz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nastavak specijalizacije i znanstvenog usavršavanja</text:p>
          </table:table-cell>
          <table:table-cell office:value-type="string">
            <text:p>3 mj., 1 dan</text:p>
          </table:table-cell>
          <table:table-cell office:value-type="string">
            <text:p>2000-05-01</text:p>
          </table:table-cell>
          <table:table-cell office:value-type="string">
            <text:p>2000-07-31</text:p>
          </table:table-cell>
          <table:table-cell office:value-type="string">
            <text:p>2000-04-18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nstitut za informacijske sustave Tehničkog sveučilišta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studijski boravak u svrhu znanstvenog usavršavanja (radi izrade doktorske disertacije)</text:p>
          </table:table-cell>
          <table:table-cell office:value-type="string">
            <text:p>4 mj.</text:p>
          </table:table-cell>
          <table:table-cell office:value-type="string">
            <text:p>2000-03-23</text:p>
          </table:table-cell>
          <table:table-cell office:value-type="string">
            <text:p>2000-07-22</text:p>
          </table:table-cell>
          <table:table-cell office:value-type="string">
            <text:p>2000-03-14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North Carolina Central University, National Renewable Energy Laboratory, Durham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laden</text:p>
          </table:table-cell>
          <table:table-cell office:value-type="string">
            <text:p>Boršić</text:p>
          </table:table-cell>
          <table:table-cell office:value-type="string">
            <text:p>održavanje nastave u svojstvu pozvanog profesora iz predmeta Elektronička mjerenja (Misure Elettroniche)</text:p>
          </table:table-cell>
          <table:table-cell office:value-type="string">
            <text:p>4 mj.</text:p>
          </table:table-cell>
          <table:table-cell office:value-type="string">
            <text:p>2000-03-15</text:p>
          </table:table-cell>
          <table:table-cell office:value-type="string">
            <text:p>2000-07-14</text:p>
          </table:table-cell>
          <table:table-cell office:value-type="string">
            <text:p>2000-03-14</text:p>
          </table:table-cell>
          <table:table-cell office:value-type="string">
            <text:p>izvanredni profesor</text:p>
          </table:table-cell>
          <table:table-cell office:value-type="string">
            <text:p>ZOEM</text:p>
          </table:table-cell>
          <table:table-cell office:value-type="string">
            <text:p>Facoltà di Ingegneria dell' Università degli Studi del Sannio u Beneventu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Predrag</text:p>
          </table:table-cell>
          <table:table-cell office:value-type="string">
            <text:p>Peranović</text:p>
          </table:table-cell>
          <table:table-cell office:value-type="string">
            <text:p>znanstveno usavršavanje (priprema za poslijediplomski doktorski studij)</text:p>
          </table:table-cell>
          <table:table-cell office:value-type="string">
            <text:p>6 mj., 2 dana</text:p>
          </table:table-cell>
          <table:table-cell office:value-type="string">
            <text:p>2000-03-01</text:p>
          </table:table-cell>
          <table:table-cell office:value-type="string">
            <text:p>2000-08-31</text:p>
          </table:table-cell>
          <table:table-cell office:value-type="string">
            <text:p>2000-02-15</text:p>
          </table:table-cell>
          <table:table-cell office:value-type="string">
            <text:p>asistent</text:p>
          </table:table-cell>
          <table:table-cell office:value-type="string">
            <text:p>ZOEM</text:p>
          </table:table-cell>
          <table:table-cell office:value-type="string">
            <text:p>Nacionalni istraživački centar za informacijske tehnologije (GMD - Forschungszentrum Infromationstechnik GmbH) u Bonn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drijan</text:p>
          </table:table-cell>
          <table:table-cell office:value-type="string">
            <text:p>Barić</text:p>
          </table:table-cell>
          <table:table-cell office:value-type="string">
            <text:p>poslijedoktorski studij</text:p>
          </table:table-cell>
          <table:table-cell office:value-type="string">
            <text:p>6 mj.</text:p>
          </table:table-cell>
          <table:table-cell office:value-type="string">
            <text:p>2000-02-14</text:p>
          </table:table-cell>
          <table:table-cell office:value-type="string">
            <text:p>2000-08-13</text:p>
          </table:table-cell>
          <table:table-cell office:value-type="string">
            <text:p>2000-01-18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University of Gent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znanstveno usavršavanje u okviru pripreme za poslijediplomski doktorski studij na temelju stipendije Österreichischer Akademische Austauschdienst (ÖAD)</text:p>
          </table:table-cell>
          <table:table-cell office:value-type="string">
            <text:p>2 mj., 30 dana</text:p>
          </table:table-cell>
          <table:table-cell office:value-type="string">
            <text:p>2000-02-01</text:p>
          </table:table-cell>
          <table:table-cell office:value-type="string">
            <text:p>2000-04-30</text:p>
          </table:table-cell>
          <table:table-cell office:value-type="string">
            <text:p>1999-12-14</text:p>
          </table:table-cell>
          <table:table-cell office:value-type="string">
            <text:p>znanstveni novak</text:p>
          </table:table-cell>
          <table:table-cell office:value-type="string">
            <text:p>ZTEL</text:p>
          </table:table-cell>
          <table:table-cell office:value-type="string">
            <text:p>Institut za informacijske sustave Tehničkog sveučilišta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Tomislav</text:p>
          </table:table-cell>
          <table:table-cell office:value-type="string">
            <text:p>Suligoj</text:p>
          </table:table-cell>
          <table:table-cell office:value-type="string">
            <text:p>korištenje Fulbrightove stipendije</text:p>
          </table:table-cell>
          <table:table-cell office:value-type="string">
            <text:p>11 mj.</text:p>
          </table:table-cell>
          <table:table-cell office:value-type="string">
            <text:p>2000-01-04</text:p>
          </table:table-cell>
          <table:table-cell office:value-type="string">
            <text:p>2000-12-03</text:p>
          </table:table-cell>
          <table:table-cell office:value-type="string">
            <text:p>1999-12-14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Electrical Engineering Department, University of California at Los Angeles (UCLA)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ario</text:p>
          </table:table-cell>
          <table:table-cell office:value-type="string">
            <text:p>Hrupec</text:p>
          </table:table-cell>
          <table:table-cell office:value-type="string">
            <text:p>studijski boravak u svrhu znanstvenog usavršavanja (radi izrade magistarskog rada)</text:p>
          </table:table-cell>
          <table:table-cell office:value-type="string">
            <text:p>5 mj., 30 dana</text:p>
          </table:table-cell>
          <table:table-cell office:value-type="string">
            <text:p>2000-01-01</text:p>
          </table:table-cell>
          <table:table-cell office:value-type="string">
            <text:p>2000-06-30</text:p>
          </table:table-cell>
          <table:table-cell office:value-type="string">
            <text:p>1999-11-16</text:p>
          </table:table-cell>
          <table:table-cell office:value-type="string">
            <text:p>mlađi asistent</text:p>
          </table:table-cell>
          <table:table-cell office:value-type="string">
            <text:p>ZPF</text:p>
          </table:table-cell>
          <table:table-cell office:value-type="string">
            <text:p>Thomas Jefferson National Accelerator Facility (Ilab) u Newport News-u, Virgi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tudijski boravak</text:p>
          </table:table-cell>
          <table:table-cell office:value-type="string">
            <text:p>1 mj., 1 dan</text:p>
          </table:table-cell>
          <table:table-cell office:value-type="string">
            <text:p>1999-11-08</text:p>
          </table:table-cell>
          <table:table-cell office:value-type="string">
            <text:p>1999-12-08</text:p>
          </table:table-cell>
          <table:table-cell office:value-type="string">
            <text:p>1999-10-19</text:p>
          </table:table-cell>
          <table:table-cell office:value-type="string">
            <text:p>izvanredni profesor</text:p>
          </table:table-cell>
          <table:table-cell office:value-type="string">
            <text:p>ZEMRIS</text:p>
          </table:table-cell>
          <table:table-cell office:value-type="string">
            <text:p>AT &amp; T Labs, Internet Platofirms, San Jose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nastavak znanstvenog usavršavanja u svrhu izrade doktorske disertacije</text:p>
          </table:table-cell>
          <table:table-cell office:value-type="string">
            <text:p>1 god.</text:p>
          </table:table-cell>
          <table:table-cell office:value-type="string">
            <text:p>1999-11-01</text:p>
          </table:table-cell>
          <table:table-cell office:value-type="string">
            <text:p>2000-10-31</text:p>
          </table:table-cell>
          <table:table-cell office:value-type="string">
            <text:p>1999-11-16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Internacionalni centar za odbradbu signala Sveučilišta Tampere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Mislav</text:p>
          </table:table-cell>
          <table:table-cell office:value-type="string">
            <text:p>Grgić</text:p>
          </table:table-cell>
          <table:table-cell office:value-type="string">
            <text:p>znanstveno usavršavanje radi izrade doktorskog rada</text:p>
          </table:table-cell>
          <table:table-cell office:value-type="string">
            <text:p>4 mj., 22 dana</text:p>
          </table:table-cell>
          <table:table-cell office:value-type="string">
            <text:p>1999-10-04</text:p>
          </table:table-cell>
          <table:table-cell office:value-type="string">
            <text:p>2000-02-25</text:p>
          </table:table-cell>
          <table:table-cell office:value-type="string">
            <text:p>1999-09-14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University of Essex, Department of Electronic Systems Engineering, Multimedia and Vision Research Group, Colchester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Dalibor</text:p>
          </table:table-cell>
          <table:table-cell office:value-type="string">
            <text:p>Grgec</text:p>
          </table:table-cell>
          <table:table-cell office:value-type="string">
            <text:p>znanstveno usavršavanje</text:p>
          </table:table-cell>
          <table:table-cell office:value-type="string">
            <text:p>6 mj., 1 dan</text:p>
          </table:table-cell>
          <table:table-cell office:value-type="string">
            <text:p>1999-10-01</text:p>
          </table:table-cell>
          <table:table-cell office:value-type="string">
            <text:p>2000-03-31</text:p>
          </table:table-cell>
          <table:table-cell office:value-type="string">
            <text:p>1999-09-14</text:p>
          </table:table-cell>
          <table:table-cell office:value-type="string">
            <text:p>znanstveni novak</text:p>
          </table:table-cell>
          <table:table-cell office:value-type="string">
            <text:p>ZEMRIS</text:p>
          </table:table-cell>
          <table:table-cell office:value-type="string">
            <text:p>Institut za teorijsku elektrotehniku i mikroelektroniku, Sveučilište u Bremen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Sonja</text:p>
          </table:table-cell>
          <table:table-cell office:value-type="string">
            <text:p>Zentner Pilinsky</text:p>
          </table:table-cell>
          <table:table-cell office:value-type="string">
            <text:p>znanstveno usavršavanje (rezultati usavršavanja bit će korišteni u izradi buduće doktorske disertacije)</text:p>
          </table:table-cell>
          <table:table-cell office:value-type="string">
            <text:p>4 mj., 1 dan</text:p>
          </table:table-cell>
          <table:table-cell office:value-type="string">
            <text:p>1999-09-15</text:p>
          </table:table-cell>
          <table:table-cell office:value-type="string">
            <text:p>2000-01-15</text:p>
          </table:table-cell>
          <table:table-cell office:value-type="string">
            <text:p>1999-09-14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Slovak University of Technology u Bratislavi</text:p>
          </table:table-cell>
          <table:table-cell office:value-type="string">
            <text:p>Slov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Andro</text:p>
          </table:table-cell>
          <table:table-cell office:value-type="string">
            <text:p>Milanović</text:p>
          </table:table-cell>
          <table:table-cell office:value-type="string">
            <text:p>znanstveno istraživački rad u svrhu završetka magistarskog rada</text:p>
          </table:table-cell>
          <table:table-cell office:value-type="string">
            <text:p>5 mj.</text:p>
          </table:table-cell>
          <table:table-cell office:value-type="string">
            <text:p>1999-08-21</text:p>
          </table:table-cell>
          <table:table-cell office:value-type="string">
            <text:p>2000-01-20</text:p>
          </table:table-cell>
          <table:table-cell office:value-type="string">
            <text:p>1999-06-29</text:p>
          </table:table-cell>
          <table:table-cell office:value-type="string">
            <text:p>znanstveni novak</text:p>
          </table:table-cell>
          <table:table-cell office:value-type="string">
            <text:p>ZEMRIS</text:p>
          </table:table-cell>
          <table:table-cell office:value-type="string">
            <text:p>AT&amp;T Labs, San Jose, Califor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ilvio</text:p>
          </table:table-cell>
          <table:table-cell office:value-type="string">
            <text:p>Hrabar</text:p>
          </table:table-cell>
          <table:table-cell office:value-type="string">
            <text:p>doktorski studij (završetak postupka ocjene i obrane doktorske disertacije)</text:p>
          </table:table-cell>
          <table:table-cell office:value-type="string">
            <text:p>3 mj.</text:p>
          </table:table-cell>
          <table:table-cell office:value-type="string">
            <text:p>1999-07-01</text:p>
          </table:table-cell>
          <table:table-cell office:value-type="string">
            <text:p>1999-09-30</text:p>
          </table:table-cell>
          <table:table-cell office:value-type="string">
            <text:p>1999-06-29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Brunel University of West London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Ivan</text:p>
          </table:table-cell>
          <table:table-cell office:value-type="string">
            <text:p>Ivanšić</text:p>
          </table:table-cell>
          <table:table-cell office:value-type="string">
            <text:p>znanstveno usavršavanje</text:p>
          </table:table-cell>
          <table:table-cell office:value-type="string">
            <text:p>1 mj., 25 dana</text:p>
          </table:table-cell>
          <table:table-cell office:value-type="string">
            <text:p>1999-05-25</text:p>
          </table:table-cell>
          <table:table-cell office:value-type="string">
            <text:p>1999-07-18</text:p>
          </table:table-cell>
          <table:table-cell office:value-type="string">
            <text:p>1999-04-20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University of Oklahoma, Norman, Oklahom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studijski boravak u svrhu izrade doktorske disertacije</text:p>
          </table:table-cell>
          <table:table-cell office:value-type="string">
            <text:p>4 mj.</text:p>
          </table:table-cell>
          <table:table-cell office:value-type="string">
            <text:p>1999-04-01</text:p>
          </table:table-cell>
          <table:table-cell office:value-type="string">
            <text:p>1999-07-31</text:p>
          </table:table-cell>
          <table:table-cell office:value-type="string">
            <text:p>1999-03-16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North Carolina Central University, National Renewable Energy Laboratory, Durham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znanstveno usavršavanje (rad na zajedničkom projektu između Sveučilišta u Zagrebu i University of Southwestern Louisiana)</text:p>
          </table:table-cell>
          <table:table-cell office:value-type="string">
            <text:p>3 mj., 16 dana</text:p>
          </table:table-cell>
          <table:table-cell office:value-type="string">
            <text:p>1999-01-04</text:p>
          </table:table-cell>
          <table:table-cell office:value-type="string">
            <text:p>1999-04-19</text:p>
          </table:table-cell>
          <table:table-cell office:value-type="string">
            <text:p>1998-12-15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, Lafayett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znanstveno usavršavanje u svrhu korištenja stipendije, izrada doktorskog rada</text:p>
          </table:table-cell>
          <table:table-cell office:value-type="string">
            <text:p>1 god.</text:p>
          </table:table-cell>
          <table:table-cell office:value-type="string">
            <text:p>1998-11-01</text:p>
          </table:table-cell>
          <table:table-cell office:value-type="string">
            <text:p>1999-10-31</text:p>
          </table:table-cell>
          <table:table-cell office:value-type="string">
            <text:p>1998-10-20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Centar za obradbu signala Sveučilišta Tampere</text:p>
          </table:table-cell>
          <table:table-cell office:value-type="string">
            <text:p>Fi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Dražen</text:p>
          </table:table-cell>
          <table:table-cell office:value-type="string">
            <text:p>Jurišić</text:p>
          </table:table-cell>
          <table:table-cell office:value-type="string">
            <text:p>znanstveno usavršavanje u svrhu korištenja Švicarske stipendije ESKAS i izrada doktorskog rada</text:p>
          </table:table-cell>
          <table:table-cell office:value-type="string">
            <text:p>3 mj., 1 dan</text:p>
          </table:table-cell>
          <table:table-cell office:value-type="string">
            <text:p>1998-10-15</text:p>
          </table:table-cell>
          <table:table-cell office:value-type="string">
            <text:p>1999-01-15</text:p>
          </table:table-cell>
          <table:table-cell office:value-type="string">
            <text:p>1998-10-20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Eidgenossischen Technische Hochschule (ETH), Zurich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ilvio</text:p>
          </table:table-cell>
          <table:table-cell office:value-type="string">
            <text:p>Hrabar</text:p>
          </table:table-cell>
          <table:table-cell office:value-type="string">
            <text:p>nastavak znanstvenog usavršavanja i završetak doktorske disertacije</text:p>
          </table:table-cell>
          <table:table-cell office:value-type="string">
            <text:p>9 mj.</text:p>
          </table:table-cell>
          <table:table-cell office:value-type="string">
            <text:p>1998-10-01</text:p>
          </table:table-cell>
          <table:table-cell office:value-type="string">
            <text:p>1999-06-30</text:p>
          </table:table-cell>
          <table:table-cell office:value-type="string">
            <text:p>1998-09-15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Brunel University of West London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Ratimira</text:p>
          </table:table-cell>
          <table:table-cell office:value-type="string">
            <text:p>Šimundić</text:p>
          </table:table-cell>
          <table:table-cell office:value-type="string">
            <text:p>znanstveno usavršavanje radi izrade magistarskog rada u sklopu znanstvene suradnje na projektima Ministarstva znanosti i tehnologije</text:p>
          </table:table-cell>
          <table:table-cell office:value-type="string">
            <text:p>4 mj., 1 dan</text:p>
          </table:table-cell>
          <table:table-cell office:value-type="string">
            <text:p>1998-10-01</text:p>
          </table:table-cell>
          <table:table-cell office:value-type="string">
            <text:p>1999-01-31</text:p>
          </table:table-cell>
          <table:table-cell office:value-type="string">
            <text:p>1998-07-07</text:p>
          </table:table-cell>
          <table:table-cell office:value-type="string">
            <text:p>znanstveni novak</text:p>
          </table:table-cell>
          <table:table-cell office:value-type="string">
            <text:p>ZOEM</text:p>
          </table:table-cell>
          <table:table-cell office:value-type="string">
            <text:p>Fakultet elektrotehnike, strojarstva i brodogradnje Sveučilišta u Splitu</text:p>
          </table:table-cell>
          <table:table-cell office:value-type="string">
            <text:p>Hrvat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Damir</text:p>
          </table:table-cell>
          <table:table-cell office:value-type="string">
            <text:p>Ilić</text:p>
          </table:table-cell>
          <table:table-cell office:value-type="string">
            <text:p>znanstveno usavršavanje u svrhu korištenja stipendije Deutscher Akademischer Austauschdienst (DAAD) i izrada doktorskog rada</text:p>
          </table:table-cell>
          <table:table-cell office:value-type="string">
            <text:p>4 mj.</text:p>
          </table:table-cell>
          <table:table-cell office:value-type="string">
            <text:p>1998-09-01</text:p>
          </table:table-cell>
          <table:table-cell office:value-type="string">
            <text:p>1998-12-31</text:p>
          </table:table-cell>
          <table:table-cell office:value-type="string">
            <text:p>1998-07-07</text:p>
          </table:table-cell>
          <table:table-cell office:value-type="string">
            <text:p>asistent</text:p>
          </table:table-cell>
          <table:table-cell office:value-type="string">
            <text:p>ZOEM</text:p>
          </table:table-cell>
          <table:table-cell office:value-type="string">
            <text:p>Physikalisch-Technische Bundesanstalt (PTB) u Braunschweig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Robert</text:p>
          </table:table-cell>
          <table:table-cell office:value-type="string">
            <text:p>Inkret</text:p>
          </table:table-cell>
          <table:table-cell office:value-type="string">
            <text:p>znanstveno usavršavanje</text:p>
          </table:table-cell>
          <table:table-cell office:value-type="string">
            <text:p>1 mj., 24 dana</text:p>
          </table:table-cell>
          <table:table-cell office:value-type="string">
            <text:p>1998-08-24</text:p>
          </table:table-cell>
          <table:table-cell office:value-type="string">
            <text:p>1998-10-16</text:p>
          </table:table-cell>
          <table:table-cell office:value-type="string">
            <text:p>1998-10-20</text:p>
          </table:table-cell>
          <table:table-cell office:value-type="string">
            <text:p>mlađi asistent</text:p>
          </table:table-cell>
          <table:table-cell office:value-type="string">
            <text:p>ZTEL</text:p>
          </table:table-cell>
          <table:table-cell office:value-type="string">
            <text:p>Nacionalni centar za telekomunikacijske studije, CNET, Lannion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Dario</text:p>
          </table:table-cell>
          <table:table-cell office:value-type="string">
            <text:p>Hrupec</text:p>
          </table:table-cell>
          <table:table-cell office:value-type="string">
            <text:p>znanstveno usavršavanje</text:p>
          </table:table-cell>
          <table:table-cell office:value-type="string">
            <text:p>1 mj., 21 dan</text:p>
          </table:table-cell>
          <table:table-cell office:value-type="string">
            <text:p>1998-08-10</text:p>
          </table:table-cell>
          <table:table-cell office:value-type="string">
            <text:p>1998-09-30</text:p>
          </table:table-cell>
          <table:table-cell office:value-type="string">
            <text:p>1998-07-07</text:p>
          </table:table-cell>
          <table:table-cell office:value-type="string">
            <text:p>mlađi asistent</text:p>
          </table:table-cell>
          <table:table-cell office:value-type="string">
            <text:p>ZPF</text:p>
          </table:table-cell>
          <table:table-cell office:value-type="string">
            <text:p>Brookhaven National Laboratory (BNL)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-istraživački rad</text:p>
          </table:table-cell>
          <table:table-cell office:value-type="string">
            <text:p>1 mj., 22 dana</text:p>
          </table:table-cell>
          <table:table-cell office:value-type="string">
            <text:p>1998-07-28</text:p>
          </table:table-cell>
          <table:table-cell office:value-type="string">
            <text:p>1998-09-18</text:p>
          </table:table-cell>
          <table:table-cell office:value-type="string">
            <text:p>1998-05-26</text:p>
          </table:table-cell>
          <table:table-cell office:value-type="string">
            <text:p>izvanredni profesor</text:p>
          </table:table-cell>
          <table:table-cell office:value-type="string">
            <text:p>ZEMRIS</text:p>
          </table:table-cell>
          <table:table-cell office:value-type="string">
            <text:p>AT &amp; T Labs, San Jose, Califor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Krešimir</text:p>
          </table:table-cell>
          <table:table-cell office:value-type="string">
            <text:p>Šimunić</text:p>
          </table:table-cell>
          <table:table-cell office:value-type="string">
            <text:p>znanstveno usavršavanje</text:p>
          </table:table-cell>
          <table:table-cell office:value-type="string">
            <text:p>1 mj., 1 dan</text:p>
          </table:table-cell>
          <table:table-cell office:value-type="string">
            <text:p>1998-07-24</text:p>
          </table:table-cell>
          <table:table-cell office:value-type="string">
            <text:p>1998-08-24</text:p>
          </table:table-cell>
          <table:table-cell office:value-type="string">
            <text:p>1998-07-07</text:p>
          </table:table-cell>
          <table:table-cell office:value-type="string">
            <text:p>znanstveni novak</text:p>
          </table:table-cell>
          <table:table-cell office:value-type="string">
            <text:p>ZPM</text:p>
          </table:table-cell>
          <table:table-cell office:value-type="string">
            <text:p>Advanced Computing Research Centre, School of Computer and Information Science, University of South Australia</text:p>
          </table:table-cell>
          <table:table-cell office:value-type="string">
            <text:p>Austr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Vladimir</text:p>
          </table:table-cell>
          <table:table-cell office:value-type="string">
            <text:p>Ćepulić</text:p>
          </table:table-cell>
          <table:table-cell office:value-type="string">
            <text:p>korištenje stipendije Njemačke akademske službe za razmjenu (DAAD) za studijski boravak</text:p>
          </table:table-cell>
          <table:table-cell office:value-type="string">
            <text:p>1 mj., 1 dan</text:p>
          </table:table-cell>
          <table:table-cell office:value-type="string">
            <text:p>1998-06-13</text:p>
          </table:table-cell>
          <table:table-cell office:value-type="string">
            <text:p>1998-07-13</text:p>
          </table:table-cell>
          <table:table-cell office:value-type="string">
            <text:p>1998-04-21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Matematički odjel Sveučilišta u Mainzu, Mainz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Vesna</text:p>
          </table:table-cell>
          <table:table-cell office:value-type="string">
            <text:p>Županović</text:p>
          </table:table-cell>
          <table:table-cell office:value-type="string">
            <text:p>znanstveno usavršavanje radi korištenja stipendije</text:p>
          </table:table-cell>
          <table:table-cell office:value-type="string">
            <text:p>1 mj., 10 dana</text:p>
          </table:table-cell>
          <table:table-cell office:value-type="string">
            <text:p>1998-06-01</text:p>
          </table:table-cell>
          <table:table-cell office:value-type="string">
            <text:p>1998-07-10</text:p>
          </table:table-cell>
          <table:table-cell office:value-type="string">
            <text:p>1998-04-21</text:p>
          </table:table-cell>
          <table:table-cell office:value-type="string">
            <text:p>viši asistent</text:p>
          </table:table-cell>
          <table:table-cell office:value-type="string">
            <text:p>ZPM</text:p>
          </table:table-cell>
          <table:table-cell office:value-type="string">
            <text:p>Universite de Bourgogne, Dijon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Ivan</text:p>
          </table:table-cell>
          <table:table-cell office:value-type="string">
            <text:p>Ivanšić</text:p>
          </table:table-cell>
          <table:table-cell office:value-type="string">
            <text:p>znanstveno usavršavanje</text:p>
          </table:table-cell>
          <table:table-cell office:value-type="string">
            <text:p>1 mj., 19 dana</text:p>
          </table:table-cell>
          <table:table-cell office:value-type="string">
            <text:p>1998-05-25</text:p>
          </table:table-cell>
          <table:table-cell office:value-type="string">
            <text:p>1998-07-12</text:p>
          </table:table-cell>
          <table:table-cell office:value-type="string">
            <text:p>1998-05-26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University of Oklahoma, Norman, Oklahom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Jasminko</text:p>
          </table:table-cell>
          <table:table-cell office:value-type="string">
            <text:p>Novak</text:p>
          </table:table-cell>
          <table:table-cell office:value-type="string">
            <text:p>produljenje znanstvenog usavršavanja</text:p>
          </table:table-cell>
          <table:table-cell office:value-type="string">
            <text:p>5 mj., 3 dana</text:p>
          </table:table-cell>
          <table:table-cell office:value-type="string">
            <text:p>1998-03-01</text:p>
          </table:table-cell>
          <table:table-cell office:value-type="string">
            <text:p>1998-07-31</text:p>
          </table:table-cell>
          <table:table-cell office:value-type="string">
            <text:p>1998-01-20</text:p>
          </table:table-cell>
          <table:table-cell office:value-type="string">
            <text:p>znanstveni novak</text:p>
          </table:table-cell>
          <table:table-cell office:value-type="string">
            <text:p>ZPR</text:p>
          </table:table-cell>
          <table:table-cell office:value-type="string">
            <text:p>GMD-Forschungszentrum Informationstechnik, Institut fuer Medienkommunikation, IMK-VMSD, Sankt Augustin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Krešimir</text:p>
          </table:table-cell>
          <table:table-cell office:value-type="string">
            <text:p>Šimunić</text:p>
          </table:table-cell>
          <table:table-cell office:value-type="string">
            <text:p>znanstveno usavršavanje</text:p>
          </table:table-cell>
          <table:table-cell office:value-type="string">
            <text:p>5 mj., 1 dan</text:p>
          </table:table-cell>
          <table:table-cell office:value-type="string">
            <text:p>1998-02-23</text:p>
          </table:table-cell>
          <table:table-cell office:value-type="string">
            <text:p>1998-07-23</text:p>
          </table:table-cell>
          <table:table-cell office:value-type="string">
            <text:p>1998-02-17</text:p>
          </table:table-cell>
          <table:table-cell office:value-type="string">
            <text:p>znanstveni novak</text:p>
          </table:table-cell>
          <table:table-cell office:value-type="string">
            <text:p>ZPM</text:p>
          </table:table-cell>
          <table:table-cell office:value-type="string">
            <text:p>Advanced Computing Research Centre, School of Computer and Information Science, University of South Australia</text:p>
          </table:table-cell>
          <table:table-cell office:value-type="string">
            <text:p>Austr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produženje znanstvenog usavršavanja radi korištenja stipendije</text:p>
          </table:table-cell>
          <table:table-cell office:value-type="string">
            <text:p>10 mj., 25 dana</text:p>
          </table:table-cell>
          <table:table-cell office:value-type="string">
            <text:p>1997-12-22</text:p>
          </table:table-cell>
          <table:table-cell office:value-type="string">
            <text:p>1998-11-15</text:p>
          </table:table-cell>
          <table:table-cell office:value-type="string">
            <text:p>1998-11-17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, Center for Advanced Computer Studies, Lafayette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rvoje</text:p>
          </table:table-cell>
          <table:table-cell office:value-type="string">
            <text:p>Babić</text:p>
          </table:table-cell>
          <table:table-cell office:value-type="string">
            <text:p>znanstveni rad</text:p>
          </table:table-cell>
          <table:table-cell office:value-type="string">
            <text:p>3 mj., 1 dan</text:p>
          </table:table-cell>
          <table:table-cell office:value-type="string">
            <text:p>1997-10-01</text:p>
          </table:table-cell>
          <table:table-cell office:value-type="string">
            <text:p>1997-12-31</text:p>
          </table:table-cell>
          <table:table-cell office:value-type="string">
            <text:p>1997-09-16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Kraljevska visoka tehnička škola (Royal Institute of Technology), Stockholm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Nijaz</text:p>
          </table:table-cell>
          <table:table-cell office:value-type="string">
            <text:p>Dizdarević</text:p>
          </table:table-cell>
          <table:table-cell office:value-type="string">
            <text:p>produljenje dodijeljene stipendije u svrhu znanstvenog istraživanja vezanog uz izradu doktorske disertacije</text:p>
          </table:table-cell>
          <table:table-cell office:value-type="string">
            <text:p>2 mj.</text:p>
          </table:table-cell>
          <table:table-cell office:value-type="string">
            <text:p>1997-10-01</text:p>
          </table:table-cell>
          <table:table-cell office:value-type="string">
            <text:p>1997-11-30</text:p>
          </table:table-cell>
          <table:table-cell office:value-type="string">
            <text:p>1997-09-16</text:p>
          </table:table-cell>
          <table:table-cell office:value-type="string">
            <text:p>znanstveni novak</text:p>
          </table:table-cell>
          <table:table-cell office:value-type="string">
            <text:p>ZVNE</text:p>
          </table:table-cell>
          <table:table-cell office:value-type="string">
            <text:p>The Royal Institute of Technology-Electric Power Systems, Stockholm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ilvio</text:p>
          </table:table-cell>
          <table:table-cell office:value-type="string">
            <text:p>Hrabar</text:p>
          </table:table-cell>
          <table:table-cell office:value-type="string">
            <text:p>nastavak znanstvenog usavršavanja i završetak doktorske disertacije</text:p>
          </table:table-cell>
          <table:table-cell office:value-type="string">
            <text:p>1 god.</text:p>
          </table:table-cell>
          <table:table-cell office:value-type="string">
            <text:p>1997-10-01</text:p>
          </table:table-cell>
          <table:table-cell office:value-type="string">
            <text:p>1998-09-30</text:p>
          </table:table-cell>
          <table:table-cell office:value-type="string">
            <text:p>1997-09-16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Brunel University of West London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Jasminko</text:p>
          </table:table-cell>
          <table:table-cell office:value-type="string">
            <text:p>Novak</text:p>
          </table:table-cell>
          <table:table-cell office:value-type="string">
            <text:p>znanstveno usavršavanje</text:p>
          </table:table-cell>
          <table:table-cell office:value-type="string">
            <text:p>4 mj., 28 dana</text:p>
          </table:table-cell>
          <table:table-cell office:value-type="string">
            <text:p>1997-10-01</text:p>
          </table:table-cell>
          <table:table-cell office:value-type="string">
            <text:p>1998-02-28</text:p>
          </table:table-cell>
          <table:table-cell office:value-type="string">
            <text:p>1997-09-16</text:p>
          </table:table-cell>
          <table:table-cell office:value-type="string">
            <text:p>znanstveni novak</text:p>
          </table:table-cell>
          <table:table-cell office:value-type="string">
            <text:p>ZPR</text:p>
          </table:table-cell>
          <table:table-cell office:value-type="string">
            <text:p>GMD-Forschungszentrum Informationstechnik, Institut fuer Medienkommunikation, IMK-VMSD, Sankt Augustin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nastavak znanstvenog usavršavanja i završetak doktorske disertacije</text:p>
          </table:table-cell>
          <table:table-cell office:value-type="string">
            <text:p>1 god.</text:p>
          </table:table-cell>
          <table:table-cell office:value-type="string">
            <text:p>1997-10-01</text:p>
          </table:table-cell>
          <table:table-cell office:value-type="string">
            <text:p>1998-09-30</text:p>
          </table:table-cell>
          <table:table-cell office:value-type="string">
            <text:p>1997-09-16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Yankee Atomic Electric Company, Bol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Rima</text:p>
          </table:table-cell>
          <table:table-cell office:value-type="string">
            <text:p>Venturin</text:p>
          </table:table-cell>
          <table:table-cell office:value-type="string">
            <text:p>nastavak znanstvenog usavršavanja</text:p>
          </table:table-cell>
          <table:table-cell office:value-type="string">
            <text:p>11 mj., 1 dan</text:p>
          </table:table-cell>
          <table:table-cell office:value-type="string">
            <text:p>1997-10-01</text:p>
          </table:table-cell>
          <table:table-cell office:value-type="string">
            <text:p>1998-08-31</text:p>
          </table:table-cell>
          <table:table-cell office:value-type="string">
            <text:p>1997-09-16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straživački institut Telenor Research and Development, Kjeller</text:p>
          </table:table-cell>
          <table:table-cell office:value-type="string">
            <text:p>Norveš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Goran</text:p>
          </table:table-cell>
          <table:table-cell office:value-type="string">
            <text:p>Zelić</text:p>
          </table:table-cell>
          <table:table-cell office:value-type="string">
            <text:p>nastavak znanstvenog usavršavanja u svrhu izrade doktorske disertacije</text:p>
          </table:table-cell>
          <table:table-cell office:value-type="string">
            <text:p>1 god.</text:p>
          </table:table-cell>
          <table:table-cell office:value-type="string">
            <text:p>1997-10-01</text:p>
          </table:table-cell>
          <table:table-cell office:value-type="string">
            <text:p>1998-09-30</text:p>
          </table:table-cell>
          <table:table-cell office:value-type="string">
            <text:p>1997-09-16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vrtka Digital Equipment Corporation, Maynard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Katja</text:p>
          </table:table-cell>
          <table:table-cell office:value-type="string">
            <text:p>Poković</text:p>
          </table:table-cell>
          <table:table-cell office:value-type="string">
            <text:p>nastavak znanstvenog usavršavanja i doktorskog studija</text:p>
          </table:table-cell>
          <table:table-cell office:value-type="string">
            <text:p>11 mj., 30 dana</text:p>
          </table:table-cell>
          <table:table-cell office:value-type="string">
            <text:p>1997-09-01</text:p>
          </table:table-cell>
          <table:table-cell office:value-type="string">
            <text:p>1998-08-30</text:p>
          </table:table-cell>
          <table:table-cell office:value-type="string">
            <text:p>1997-09-16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ETH, Institut fuer Feldtheorie und Hoechstfrequenztechnik, Zu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Mario Osvin</text:p>
          </table:table-cell>
          <table:table-cell office:value-type="string">
            <text:p>Pavčević</text:p>
          </table:table-cell>
          <table:table-cell office:value-type="string">
            <text:p>dodjeljena stipendija UK Royal Society u svrhu znanstvenog usavršavanja</text:p>
          </table:table-cell>
          <table:table-cell office:value-type="string">
            <text:p>1 mj., 13 dana</text:p>
          </table:table-cell>
          <table:table-cell office:value-type="string">
            <text:p>1997-08-24</text:p>
          </table:table-cell>
          <table:table-cell office:value-type="string">
            <text:p>1997-10-05</text:p>
          </table:table-cell>
          <table:table-cell office:value-type="string">
            <text:p>1997-06-17</text:p>
          </table:table-cell>
          <table:table-cell office:value-type="string">
            <text:p>znanstveni novak</text:p>
          </table:table-cell>
          <table:table-cell office:value-type="string">
            <text:p>ZPM</text:p>
          </table:table-cell>
          <table:table-cell office:value-type="string">
            <text:p>University of Glasgow, Glasgow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produženje znanstvenog usavršavanja u svrhu doktorskog studija</text:p>
          </table:table-cell>
          <table:table-cell office:value-type="string">
            <text:p>4 mj.</text:p>
          </table:table-cell>
          <table:table-cell office:value-type="string">
            <text:p>1997-08-22</text:p>
          </table:table-cell>
          <table:table-cell office:value-type="string">
            <text:p>1997-12-21</text:p>
          </table:table-cell>
          <table:table-cell office:value-type="string">
            <text:p>1997-07-08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, Lafayette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-istraživački rad</text:p>
          </table:table-cell>
          <table:table-cell office:value-type="string">
            <text:p>1 mj., 30 dana</text:p>
          </table:table-cell>
          <table:table-cell office:value-type="string">
            <text:p>1997-08-01</text:p>
          </table:table-cell>
          <table:table-cell office:value-type="string">
            <text:p>1997-09-30</text:p>
          </table:table-cell>
          <table:table-cell office:value-type="string">
            <text:p>1997-06-17</text:p>
          </table:table-cell>
          <table:table-cell office:value-type="string">
            <text:p>izvanredni profesor</text:p>
          </table:table-cell>
          <table:table-cell office:value-type="string">
            <text:p>ZEMRIS</text:p>
          </table:table-cell>
          <table:table-cell office:value-type="string">
            <text:p>AT &amp; T Western Technology Center, San Jose, Califor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obert</text:p>
          </table:table-cell>
          <table:table-cell office:value-type="string">
            <text:p>Inkret</text:p>
          </table:table-cell>
          <table:table-cell office:value-type="string">
            <text:p>znanstveno usavršavanje</text:p>
          </table:table-cell>
          <table:table-cell office:value-type="string">
            <text:p>2 mj., 3 dana</text:p>
          </table:table-cell>
          <table:table-cell office:value-type="string">
            <text:p>1997-07-28</text:p>
          </table:table-cell>
          <table:table-cell office:value-type="string">
            <text:p>1997-09-30</text:p>
          </table:table-cell>
          <table:table-cell office:value-type="string">
            <text:p>1997-07-08</text:p>
          </table:table-cell>
          <table:table-cell office:value-type="string">
            <text:p>mlađi asistent</text:p>
          </table:table-cell>
          <table:table-cell office:value-type="string">
            <text:p>ZTEL</text:p>
          </table:table-cell>
          <table:table-cell office:value-type="string">
            <text:p>Nacionalni centar za telekomunikacijske studije, CNET, Lannion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Dražen</text:p>
          </table:table-cell>
          <table:table-cell office:value-type="string">
            <text:p>Jurišić</text:p>
          </table:table-cell>
          <table:table-cell office:value-type="string">
            <text:p>dodijeljena Švicarska stipendija za strane studente (ESKAS) u svrhu znanstvenoistraživačkog rada</text:p>
          </table:table-cell>
          <table:table-cell office:value-type="string">
            <text:p>11 mj., 26 dana</text:p>
          </table:table-cell>
          <table:table-cell office:value-type="string">
            <text:p>1997-07-21</text:p>
          </table:table-cell>
          <table:table-cell office:value-type="string">
            <text:p>1998-07-15</text:p>
          </table:table-cell>
          <table:table-cell office:value-type="string">
            <text:p>1997-07-08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Eidgenossischen Technische Hochschule (ETH), Zu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Nijaz</text:p>
          </table:table-cell>
          <table:table-cell office:value-type="string">
            <text:p>Dizdarević</text:p>
          </table:table-cell>
          <table:table-cell office:value-type="string">
            <text:p>produljenje dodijeljene stipendije u svrhu znanstvenog istraživanja vezanog uz izradu doktorske disertacije</text:p>
          </table:table-cell>
          <table:table-cell office:value-type="string">
            <text:p>3 mj., 30 dana</text:p>
          </table:table-cell>
          <table:table-cell office:value-type="string">
            <text:p>1997-06-01</text:p>
          </table:table-cell>
          <table:table-cell office:value-type="string">
            <text:p>1997-09-30</text:p>
          </table:table-cell>
          <table:table-cell office:value-type="string">
            <text:p>1997-05-20</text:p>
          </table:table-cell>
          <table:table-cell office:value-type="string">
            <text:p>znanstveni novak</text:p>
          </table:table-cell>
          <table:table-cell office:value-type="string">
            <text:p>ZVNE</text:p>
          </table:table-cell>
          <table:table-cell office:value-type="string">
            <text:p>The Royal Institute of Technology-Electric Power Systems, Stockholm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rvoje</text:p>
          </table:table-cell>
          <table:table-cell office:value-type="string">
            <text:p>Babić</text:p>
          </table:table-cell>
          <table:table-cell office:value-type="string">
            <text:p>znanstveni rad - projekt Ministarstva znanosti i tehnologije</text:p>
          </table:table-cell>
          <table:table-cell office:value-type="string">
            <text:p>1 mj., 19 dana</text:p>
          </table:table-cell>
          <table:table-cell office:value-type="string">
            <text:p>1997-05-21</text:p>
          </table:table-cell>
          <table:table-cell office:value-type="string">
            <text:p>1997-07-08</text:p>
          </table:table-cell>
          <table:table-cell office:value-type="string">
            <text:p>1997-05-20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Jasminko</text:p>
          </table:table-cell>
          <table:table-cell office:value-type="string">
            <text:p>Novak</text:p>
          </table:table-cell>
          <table:table-cell office:value-type="string">
            <text:p>korištenje stipendije za usavršavanje znanstvenih novaka u svrhu znanstvenog boravka</text:p>
          </table:table-cell>
          <table:table-cell office:value-type="string">
            <text:p>2 mj., 9 dana</text:p>
          </table:table-cell>
          <table:table-cell office:value-type="string">
            <text:p>1997-05-12</text:p>
          </table:table-cell>
          <table:table-cell office:value-type="string">
            <text:p>1997-07-20</text:p>
          </table:table-cell>
          <table:table-cell office:value-type="string">
            <text:p>1997-05-20</text:p>
          </table:table-cell>
          <table:table-cell office:value-type="string">
            <text:p>znanstveni novak</text:p>
          </table:table-cell>
          <table:table-cell office:value-type="string">
            <text:p>ZPR</text:p>
          </table:table-cell>
          <table:table-cell office:value-type="string">
            <text:p>Institucija CRISCIT (Regional Interacademic Center for Studies on Computerized Communication applied to scientific and teaching research), Sveučilište u Sieni</text:p>
          </table:table-cell>
          <table:table-cell office:value-type="string">
            <text:p>It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Rima</text:p>
          </table:table-cell>
          <table:table-cell office:value-type="string">
            <text:p>Venturin</text:p>
          </table:table-cell>
          <table:table-cell office:value-type="string">
            <text:p>produženje znanstvenog usavršavanja</text:p>
          </table:table-cell>
          <table:table-cell office:value-type="string">
            <text:p>5 mj.</text:p>
          </table:table-cell>
          <table:table-cell office:value-type="string">
            <text:p>1997-05-01</text:p>
          </table:table-cell>
          <table:table-cell office:value-type="string">
            <text:p>1997-09-30</text:p>
          </table:table-cell>
          <table:table-cell office:value-type="string">
            <text:p>1997-04-15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straživački institut Telenor Research and Development, Kjeller</text:p>
          </table:table-cell>
          <table:table-cell office:value-type="string">
            <text:p>Norveš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Tomislav</text:p>
          </table:table-cell>
          <table:table-cell office:value-type="string">
            <text:p>Petković</text:p>
          </table:table-cell>
          <table:table-cell office:value-type="string">
            <text:p>studijski boravak</text:p>
          </table:table-cell>
          <table:table-cell office:value-type="string">
            <text:p>13 dana</text:p>
          </table:table-cell>
          <table:table-cell office:value-type="string">
            <text:p>1997-04-21</text:p>
          </table:table-cell>
          <table:table-cell office:value-type="string">
            <text:p>1997-05-03</text:p>
          </table:table-cell>
          <table:table-cell office:value-type="string">
            <text:p>1997-04-15</text:p>
          </table:table-cell>
          <table:table-cell office:value-type="string">
            <text:p>izvanredni profesor</text:p>
          </table:table-cell>
          <table:table-cell office:value-type="string">
            <text:p>ZPF</text:p>
          </table:table-cell>
          <table:table-cell office:value-type="string">
            <text:p>Brookhaven National Laboratory, Upton, Long Island, New York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Goran</text:p>
          </table:table-cell>
          <table:table-cell office:value-type="string">
            <text:p>Zelić</text:p>
          </table:table-cell>
          <table:table-cell office:value-type="string">
            <text:p>produženje studijskog boravka</text:p>
          </table:table-cell>
          <table:table-cell office:value-type="string">
            <text:p>5 mj., 30 dana</text:p>
          </table:table-cell>
          <table:table-cell office:value-type="string">
            <text:p>1997-04-01</text:p>
          </table:table-cell>
          <table:table-cell office:value-type="string">
            <text:p>1997-09-30</text:p>
          </table:table-cell>
          <table:table-cell office:value-type="string">
            <text:p>1997-03-18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vrtka Digital Equipment Corporation, Maynard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Davor</text:p>
          </table:table-cell>
          <table:table-cell office:value-type="string">
            <text:p>Butković</text:p>
          </table:table-cell>
          <table:table-cell office:value-type="string">
            <text:p>korištenje stipendije dobivene od Buro fur ustauschprogramme mit Mittel-und Osteuropa u okviru CEEPUS-programa i studijskog boravka</text:p>
          </table:table-cell>
          <table:table-cell office:value-type="string">
            <text:p>17 dana</text:p>
          </table:table-cell>
          <table:table-cell office:value-type="string">
            <text:p>1997-02-15</text:p>
          </table:table-cell>
          <table:table-cell office:value-type="string">
            <text:p>1997-03-03</text:p>
          </table:table-cell>
          <table:table-cell office:value-type="string">
            <text:p>1997-01-21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Institut fur Mathematik, Universitat Gra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Dina</text:p>
          </table:table-cell>
          <table:table-cell office:value-type="string">
            <text:p>Šimunić</text:p>
          </table:table-cell>
          <table:table-cell office:value-type="string">
            <text:p>studijski boravak u svrhu specijalizacije iz područja mjerenja na 18 GHz</text:p>
          </table:table-cell>
          <table:table-cell office:value-type="string">
            <text:p>2 mj., 30 dana</text:p>
          </table:table-cell>
          <table:table-cell office:value-type="string">
            <text:p>1997-02-01</text:p>
          </table:table-cell>
          <table:table-cell office:value-type="string">
            <text:p>1997-04-30</text:p>
          </table:table-cell>
          <table:table-cell office:value-type="string">
            <text:p>1997-01-21</text:p>
          </table:table-cell>
          <table:table-cell office:value-type="string">
            <text:p>docent</text:p>
          </table:table-cell>
          <table:table-cell office:value-type="string">
            <text:p>ZRK</text:p>
          </table:table-cell>
          <table:table-cell office:value-type="string">
            <text:p>Znanstvenoistraživački laboratoriji Wandel &amp; Golterman, Ening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Maja</text:p>
          </table:table-cell>
          <table:table-cell office:value-type="string">
            <text:p>Slišković</text:p>
          </table:table-cell>
          <table:table-cell office:value-type="string">
            <text:p>znanstveno usavršavanje u svrhu izrade doktorata</text:p>
          </table:table-cell>
          <table:table-cell office:value-type="string">
            <text:p>1 god.</text:p>
          </table:table-cell>
          <table:table-cell office:value-type="string">
            <text:p>1997-01-01</text:p>
          </table:table-cell>
          <table:table-cell office:value-type="string">
            <text:p>1997-12-31</text:p>
          </table:table-cell>
          <table:table-cell office:value-type="string">
            <text:p>1997-01-21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Universitat Karlsruhe, Institut fur Industrielle Informationstechnik, Karlsruhe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Ivan</text:p>
          </table:table-cell>
          <table:table-cell office:value-type="string">
            <text:p>Ivanšić</text:p>
          </table:table-cell>
          <table:table-cell office:value-type="string">
            <text:p>studijski boravak</text:p>
          </table:table-cell>
          <table:table-cell office:value-type="string">
            <text:p>2 mj., 1 dan</text:p>
          </table:table-cell>
          <table:table-cell office:value-type="string">
            <text:p>1996-12-16</text:p>
          </table:table-cell>
          <table:table-cell office:value-type="string">
            <text:p>1997-02-16</text:p>
          </table:table-cell>
          <table:table-cell office:value-type="string">
            <text:p>1996-10-15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University of Oklahoma, Norman, Oklahom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Zvonimir</text:p>
          </table:table-cell>
          <table:table-cell office:value-type="string">
            <text:p>Šipuš</text:p>
          </table:table-cell>
          <table:table-cell office:value-type="string">
            <text:p>produženje znanstvenog usavršavanja - nastavak doktorskog studija</text:p>
          </table:table-cell>
          <table:table-cell office:value-type="string">
            <text:p>1 god.</text:p>
          </table:table-cell>
          <table:table-cell office:value-type="string">
            <text:p>1996-11-01</text:p>
          </table:table-cell>
          <table:table-cell office:value-type="string">
            <text:p>1997-10-31</text:p>
          </table:table-cell>
          <table:table-cell office:value-type="string">
            <text:p>1996-10-15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Chalmers University of Technology, Goteborg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Miran</text:p>
          </table:table-cell>
          <table:table-cell office:value-type="string">
            <text:p>Mikšić</text:p>
          </table:table-cell>
          <table:table-cell office:value-type="string">
            <text:p>produženje znanstvenog usavršavanja radi pripreme doktorata</text:p>
          </table:table-cell>
          <table:table-cell office:value-type="string">
            <text:p>1 god.</text:p>
          </table:table-cell>
          <table:table-cell office:value-type="string">
            <text:p>1996-10-26</text:p>
          </table:table-cell>
          <table:table-cell office:value-type="string">
            <text:p>1997-10-25</text:p>
          </table:table-cell>
          <table:table-cell office:value-type="string">
            <text:p>1996-07-09</text:p>
          </table:table-cell>
          <table:table-cell office:value-type="string">
            <text:p>znanstveni novak</text:p>
          </table:table-cell>
          <table:table-cell office:value-type="string">
            <text:p>ZOEM</text:p>
          </table:table-cell>
          <table:table-cell office:value-type="string">
            <text:p>Universitat-GHS-Paderborn, Institut Heinz Nixdorf u Paderborn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ilvio</text:p>
          </table:table-cell>
          <table:table-cell office:value-type="string">
            <text:p>Hrabar</text:p>
          </table:table-cell>
          <table:table-cell office:value-type="string">
            <text:p>produženje znanstvenog usavršavanja</text:p>
          </table:table-cell>
          <table:table-cell office:value-type="string">
            <text:p>1 god., 1 dan</text:p>
          </table:table-cell>
          <table:table-cell office:value-type="string">
            <text:p>1996-10-01</text:p>
          </table:table-cell>
          <table:table-cell office:value-type="string">
            <text:p>1997-10-01</text:p>
          </table:table-cell>
          <table:table-cell office:value-type="string">
            <text:p>1996-07-09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Brunel University of West London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Mervan</text:p>
          </table:table-cell>
          <table:table-cell office:value-type="string">
            <text:p>Pašić</text:p>
          </table:table-cell>
          <table:table-cell office:value-type="string">
            <text:p>znanstveno usavršavanje</text:p>
          </table:table-cell>
          <table:table-cell office:value-type="string">
            <text:p>9 mj., 1 dan</text:p>
          </table:table-cell>
          <table:table-cell office:value-type="string">
            <text:p>1996-10-01</text:p>
          </table:table-cell>
          <table:table-cell office:value-type="string">
            <text:p>1997-07-01</text:p>
          </table:table-cell>
          <table:table-cell office:value-type="string">
            <text:p>1996-10-15</text:p>
          </table:table-cell>
          <table:table-cell office:value-type="string">
            <text:p>viši asistent</text:p>
          </table:table-cell>
          <table:table-cell office:value-type="string">
            <text:p>ZPM</text:p>
          </table:table-cell>
          <table:table-cell office:value-type="string">
            <text:p>Ecole Polytechnique, Pari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Maja</text:p>
          </table:table-cell>
          <table:table-cell office:value-type="string">
            <text:p>Slišković</text:p>
          </table:table-cell>
          <table:table-cell office:value-type="string">
            <text:p>produženje korištenja stipendije Deutscher Akademischer Austauschdienst</text:p>
          </table:table-cell>
          <table:table-cell office:value-type="string">
            <text:p>3 mj., 1 dan</text:p>
          </table:table-cell>
          <table:table-cell office:value-type="string">
            <text:p>1996-10-01</text:p>
          </table:table-cell>
          <table:table-cell office:value-type="string">
            <text:p>1996-12-31</text:p>
          </table:table-cell>
          <table:table-cell office:value-type="string">
            <text:p>1996-09-17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Institut fur Industrielle Informationstechnik Universitat (TH) Karlsruhe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znanstveno usavršavanje u svrhu produženja stipendije dobivene preko IAEA</text:p>
          </table:table-cell>
          <table:table-cell office:value-type="string">
            <text:p>1 god.</text:p>
          </table:table-cell>
          <table:table-cell office:value-type="string">
            <text:p>1996-10-01</text:p>
          </table:table-cell>
          <table:table-cell office:value-type="string">
            <text:p>1997-09-30</text:p>
          </table:table-cell>
          <table:table-cell office:value-type="string">
            <text:p>1996-06-18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Yankee Atomic Electric Company, Bol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Nijaz</text:p>
          </table:table-cell>
          <table:table-cell office:value-type="string">
            <text:p>Dizdarević</text:p>
          </table:table-cell>
          <table:table-cell office:value-type="string">
            <text:p>korištenje stipendije Švedskog instituta za ak. god. 1996. / 1997.</text:p>
          </table:table-cell>
          <table:table-cell office:value-type="string">
            <text:p>9 mj.</text:p>
          </table:table-cell>
          <table:table-cell office:value-type="string">
            <text:p>1996-09-01</text:p>
          </table:table-cell>
          <table:table-cell office:value-type="string">
            <text:p>1997-05-31</text:p>
          </table:table-cell>
          <table:table-cell office:value-type="string">
            <text:p>1996-06-18</text:p>
          </table:table-cell>
          <table:table-cell office:value-type="string">
            <text:p>znanstveni novak</text:p>
          </table:table-cell>
          <table:table-cell office:value-type="string">
            <text:p>ZVNE</text:p>
          </table:table-cell>
          <table:table-cell office:value-type="string">
            <text:p>Institute of Technology in Stockholm-Department of Electric Power Systems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Katja</text:p>
          </table:table-cell>
          <table:table-cell office:value-type="string">
            <text:p>Poković</text:p>
          </table:table-cell>
          <table:table-cell office:value-type="string">
            <text:p>produljenje znanstvenog usavršavanja u okviru projekta</text:p>
          </table:table-cell>
          <table:table-cell office:value-type="string">
            <text:p>1 god.</text:p>
          </table:table-cell>
          <table:table-cell office:value-type="string">
            <text:p>1996-09-01</text:p>
          </table:table-cell>
          <table:table-cell office:value-type="string">
            <text:p>1997-08-31</text:p>
          </table:table-cell>
          <table:table-cell office:value-type="string">
            <text:p>1996-06-18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ETH, Institut fuer Feldtheorie und Hoechstfrequenztechnik, Zu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produženje znanstvenog usavršavanja u svrhu korištenja stipendije radi sudjelovanja u istraživačkim projektima</text:p>
          </table:table-cell>
          <table:table-cell office:value-type="string">
            <text:p>1 god.</text:p>
          </table:table-cell>
          <table:table-cell office:value-type="string">
            <text:p>1996-08-22</text:p>
          </table:table-cell>
          <table:table-cell office:value-type="string">
            <text:p>1997-08-21</text:p>
          </table:table-cell>
          <table:table-cell office:value-type="string">
            <text:p>1996-06-18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, Center for Advanced Computer Studies, Lafayette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Željka</text:p>
          </table:table-cell>
          <table:table-cell office:value-type="string">
            <text:p>Perković</text:p>
          </table:table-cell>
          <table:table-cell office:value-type="string">
            <text:p>produženje stručnog usavršavanja na projektu</text:p>
          </table:table-cell>
          <table:table-cell office:value-type="string">
            <text:p>6 mj., 28 dana</text:p>
          </table:table-cell>
          <table:table-cell office:value-type="string">
            <text:p>1996-08-01</text:p>
          </table:table-cell>
          <table:table-cell office:value-type="string">
            <text:p>1997-02-28</text:p>
          </table:table-cell>
          <table:table-cell office:value-type="string">
            <text:p>1996-09-17</text:p>
          </table:table-cell>
          <table:table-cell office:value-type="string">
            <text:p>znanstveni novak</text:p>
          </table:table-cell>
          <table:table-cell office:value-type="string">
            <text:p>ZEMRIS</text:p>
          </table:table-cell>
          <table:table-cell office:value-type="string">
            <text:p>Tvrtka Tencor Instruments, Mountain View, Kalifornij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Maja</text:p>
          </table:table-cell>
          <table:table-cell office:value-type="string">
            <text:p>Slišković</text:p>
          </table:table-cell>
          <table:table-cell office:value-type="string">
            <text:p>produženje korištenja stipendije Deutscher Akademischer Austauschdienst</text:p>
          </table:table-cell>
          <table:table-cell office:value-type="string">
            <text:p>1 mj., 30 dana</text:p>
          </table:table-cell>
          <table:table-cell office:value-type="string">
            <text:p>1996-08-01</text:p>
          </table:table-cell>
          <table:table-cell office:value-type="string">
            <text:p>1996-09-30</text:p>
          </table:table-cell>
          <table:table-cell office:value-type="string">
            <text:p>1996-09-17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Institut fur Industrielle Informationstechnik Universitat (TH) Karlsruhe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Denis</text:p>
          </table:table-cell>
          <table:table-cell office:value-type="string">
            <text:p>Gračanin</text:p>
          </table:table-cell>
          <table:table-cell office:value-type="string">
            <text:p>znanstveno usavršavanje</text:p>
          </table:table-cell>
          <table:table-cell office:value-type="string">
            <text:p>6 mj.</text:p>
          </table:table-cell>
          <table:table-cell office:value-type="string">
            <text:p>1996-07-20</text:p>
          </table:table-cell>
          <table:table-cell office:value-type="string">
            <text:p>1997-01-19</text:p>
          </table:table-cell>
          <table:table-cell office:value-type="string">
            <text:p>1996-07-09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, Lafayette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jepan</text:p>
          </table:table-cell>
          <table:table-cell office:value-type="string">
            <text:p>Bogdan</text:p>
          </table:table-cell>
          <table:table-cell office:value-type="string">
            <text:p>znanstveno usavršavanje u sklopu Fulbrightove stipendije</text:p>
          </table:table-cell>
          <table:table-cell office:value-type="string">
            <text:p>1 god.</text:p>
          </table:table-cell>
          <table:table-cell office:value-type="string">
            <text:p>1996-07-01</text:p>
          </table:table-cell>
          <table:table-cell office:value-type="string">
            <text:p>1997-06-30</text:p>
          </table:table-cell>
          <table:table-cell office:value-type="string">
            <text:p>1996-06-18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University of Texas at Arlington, Automation at Robotics Research Institut, Arlingt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korištenje stipendije dobivene preko IAEA</text:p>
          </table:table-cell>
          <table:table-cell office:value-type="string">
            <text:p>5 mj.</text:p>
          </table:table-cell>
          <table:table-cell office:value-type="string">
            <text:p>1996-05-01</text:p>
          </table:table-cell>
          <table:table-cell office:value-type="string">
            <text:p>1996-09-30</text:p>
          </table:table-cell>
          <table:table-cell office:value-type="string">
            <text:p>1996-02-20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Yankee Atomic-Bolt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Rima</text:p>
          </table:table-cell>
          <table:table-cell office:value-type="string">
            <text:p>Venturin</text:p>
          </table:table-cell>
          <table:table-cell office:value-type="string">
            <text:p>znanstveno usavršavanje za izradu doktorskog rada</text:p>
          </table:table-cell>
          <table:table-cell office:value-type="string">
            <text:p>1 god.</text:p>
          </table:table-cell>
          <table:table-cell office:value-type="string">
            <text:p>1996-05-01</text:p>
          </table:table-cell>
          <table:table-cell office:value-type="string">
            <text:p>1997-04-30</text:p>
          </table:table-cell>
          <table:table-cell office:value-type="string">
            <text:p>1996-04-23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straživački institut Telenor Research and Development, Kjeller</text:p>
          </table:table-cell>
          <table:table-cell office:value-type="string">
            <text:p>Norveš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Goran</text:p>
          </table:table-cell>
          <table:table-cell office:value-type="string">
            <text:p>Zel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6-04-01</text:p>
          </table:table-cell>
          <table:table-cell office:value-type="string">
            <text:p>1997-03-31</text:p>
          </table:table-cell>
          <table:table-cell office:value-type="string">
            <text:p>1996-03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vrtka Digital Equipment Corporation, Maynard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korištenje stipendije Austrijskog ministarstva za znanost i usavršavanje u okviru "Sonderstipendien fur die Schwerpunktzone"</text:p>
          </table:table-cell>
          <table:table-cell office:value-type="string">
            <text:p>4 mj., 1 dan</text:p>
          </table:table-cell>
          <table:table-cell office:value-type="string">
            <text:p>1996-03-01</text:p>
          </table:table-cell>
          <table:table-cell office:value-type="string">
            <text:p>1996-06-30</text:p>
          </table:table-cell>
          <table:table-cell office:value-type="string">
            <text:p>1996-02-20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Tehničko sveučilište Gra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Damir</text:p>
          </table:table-cell>
          <table:table-cell office:value-type="string">
            <text:p>Wilder</text:p>
          </table:table-cell>
          <table:table-cell office:value-type="string">
            <text:p>korištenje stipendije i izrada magistarskog rada</text:p>
          </table:table-cell>
          <table:table-cell office:value-type="string">
            <text:p>11 mj., 28 dana</text:p>
          </table:table-cell>
          <table:table-cell office:value-type="string">
            <text:p>1996-03-01</text:p>
          </table:table-cell>
          <table:table-cell office:value-type="string">
            <text:p>1997-02-28</text:p>
          </table:table-cell>
          <table:table-cell office:value-type="string">
            <text:p>1996-03-19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ehnischen Universitat Graz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Vladimir</text:p>
          </table:table-cell>
          <table:table-cell office:value-type="string">
            <text:p>Čosić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1996-02-06</text:p>
          </table:table-cell>
          <table:table-cell office:value-type="string">
            <text:p>1996-04-05</text:p>
          </table:table-cell>
          <table:table-cell office:value-type="string">
            <text:p>1996-02-20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Colorado University Denver "Department for Electrical Engineering", Denve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avor</text:p>
          </table:table-cell>
          <table:table-cell office:value-type="string">
            <text:p>Bonefačić</text:p>
          </table:table-cell>
          <table:table-cell office:value-type="string">
            <text:p>znanstveno usavršavanje u svrhu korištenja stipendije Ministarstva vanjskih poslova Republike Italije</text:p>
          </table:table-cell>
          <table:table-cell office:value-type="string">
            <text:p>4 mj., 30 dana</text:p>
          </table:table-cell>
          <table:table-cell office:value-type="string">
            <text:p>1996-02-01</text:p>
          </table:table-cell>
          <table:table-cell office:value-type="string">
            <text:p>1996-06-30</text:p>
          </table:table-cell>
          <table:table-cell office:value-type="string">
            <text:p>1995-12-19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Terza Universita degli Studi di Rom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Darko</text:p>
          </table:table-cell>
          <table:table-cell office:value-type="string">
            <text:p>Latković</text:p>
          </table:table-cell>
          <table:table-cell office:value-type="string">
            <text:p>stručno usavršavanje na projektu</text:p>
          </table:table-cell>
          <table:table-cell office:value-type="string">
            <text:p>1 god.</text:p>
          </table:table-cell>
          <table:table-cell office:value-type="string">
            <text:p>1996-01-14</text:p>
          </table:table-cell>
          <table:table-cell office:value-type="string">
            <text:p>1997-01-13</text:p>
          </table:table-cell>
          <table:table-cell office:value-type="string">
            <text:p>1995-12-19</text:p>
          </table:table-cell>
          <table:table-cell office:value-type="string">
            <text:p>znanstveni novak</text:p>
          </table:table-cell>
          <table:table-cell office:value-type="string">
            <text:p>ZTEL</text:p>
          </table:table-cell>
          <table:table-cell office:value-type="string">
            <text:p>Kompanija Cromerica Technologies LLC, Califor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Dubravka</text:p>
          </table:table-cell>
          <table:table-cell office:value-type="string">
            <text:p>Ilić</text:p>
          </table:table-cell>
          <table:table-cell office:value-type="string">
            <text:p>stručno usavršavanje</text:p>
          </table:table-cell>
          <table:table-cell office:value-type="string">
            <text:p>1 god.</text:p>
          </table:table-cell>
          <table:table-cell office:value-type="string">
            <text:p>1996-01-01</text:p>
          </table:table-cell>
          <table:table-cell office:value-type="string">
            <text:p>1996-12-31</text:p>
          </table:table-cell>
          <table:table-cell office:value-type="string">
            <text:p>1996-01-23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vrtka TRIMERICS GmbH Electrodynamical Simulation, Filderstadt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Pavle</text:p>
          </table:table-cell>
          <table:table-cell office:value-type="string">
            <text:p>Mardešić</text:p>
          </table:table-cell>
          <table:table-cell office:value-type="string">
            <text:p>znanstveno usavršavanje</text:p>
          </table:table-cell>
          <table:table-cell office:value-type="string">
            <text:p>3 mj.</text:p>
          </table:table-cell>
          <table:table-cell office:value-type="string">
            <text:p>1996-01-01</text:p>
          </table:table-cell>
          <table:table-cell office:value-type="string">
            <text:p>1996-03-31</text:p>
          </table:table-cell>
          <table:table-cell office:value-type="string">
            <text:p>1996-01-23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Universite de Bourgogne u Dijonu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Željka</text:p>
          </table:table-cell>
          <table:table-cell office:value-type="string">
            <text:p>Perković</text:p>
          </table:table-cell>
          <table:table-cell office:value-type="string">
            <text:p>stručno usavršavanje</text:p>
          </table:table-cell>
          <table:table-cell office:value-type="string">
            <text:p>7 mj., 17 dana</text:p>
          </table:table-cell>
          <table:table-cell office:value-type="string">
            <text:p>1995-12-15</text:p>
          </table:table-cell>
          <table:table-cell office:value-type="string">
            <text:p>1996-07-31</text:p>
          </table:table-cell>
          <table:table-cell office:value-type="string">
            <text:p>1995-11-21</text:p>
          </table:table-cell>
          <table:table-cell office:value-type="string">
            <text:p>znanstveni novak</text:p>
          </table:table-cell>
          <table:table-cell office:value-type="string">
            <text:p>ZEMRIS</text:p>
          </table:table-cell>
          <table:table-cell office:value-type="string">
            <text:p>Tvrtka Tencor Instruments u Kaliforniji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Mervan</text:p>
          </table:table-cell>
          <table:table-cell office:value-type="string">
            <text:p>Pašić</text:p>
          </table:table-cell>
          <table:table-cell office:value-type="string">
            <text:p>dovršenje rada na doktorskoj tezi</text:p>
          </table:table-cell>
          <table:table-cell office:value-type="string">
            <text:p>2 mj.</text:p>
          </table:table-cell>
          <table:table-cell office:value-type="string">
            <text:p>1995-11-01</text:p>
          </table:table-cell>
          <table:table-cell office:value-type="string">
            <text:p>1995-12-31</text:p>
          </table:table-cell>
          <table:table-cell office:value-type="string">
            <text:p>1995-09-22</text:p>
          </table:table-cell>
          <table:table-cell office:value-type="string">
            <text:p>znanstveni novak</text:p>
          </table:table-cell>
          <table:table-cell office:value-type="string">
            <text:p>ZPM</text:p>
          </table:table-cell>
          <table:table-cell office:value-type="string">
            <text:p>University of Versailles St Quentin and Centre de Mathematiques of Ecole Polytechnique, Pari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korištenje stipendije dobivene preko IAEA</text:p>
          </table:table-cell>
          <table:table-cell office:value-type="string">
            <text:p>5 mj., 30 dana</text:p>
          </table:table-cell>
          <table:table-cell office:value-type="string">
            <text:p>1995-11-01</text:p>
          </table:table-cell>
          <table:table-cell office:value-type="string">
            <text:p>1996-04-30</text:p>
          </table:table-cell>
          <table:table-cell office:value-type="string">
            <text:p>1995-10-17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Yankee Atomic Electric Company u Bostonu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Zvonimir</text:p>
          </table:table-cell>
          <table:table-cell office:value-type="string">
            <text:p>Šipuš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5-11-01</text:p>
          </table:table-cell>
          <table:table-cell office:value-type="string">
            <text:p>1996-10-31</text:p>
          </table:table-cell>
          <table:table-cell office:value-type="string">
            <text:p>1995-09-22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Chalmers University of Technology, Department of Microwave Technology, Goteborg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Miran</text:p>
          </table:table-cell>
          <table:table-cell office:value-type="string">
            <text:p>Mikšić</text:p>
          </table:table-cell>
          <table:table-cell office:value-type="string">
            <text:p>priprema doktorata</text:p>
          </table:table-cell>
          <table:table-cell office:value-type="string">
            <text:p>1 god.</text:p>
          </table:table-cell>
          <table:table-cell office:value-type="string">
            <text:p>1995-10-26</text:p>
          </table:table-cell>
          <table:table-cell office:value-type="string">
            <text:p>1996-10-25</text:p>
          </table:table-cell>
          <table:table-cell office:value-type="string">
            <text:p>1995-11-21</text:p>
          </table:table-cell>
          <table:table-cell office:value-type="string">
            <text:p>znanstveni novak</text:p>
          </table:table-cell>
          <table:table-cell office:value-type="string">
            <text:p>ZOEM</text:p>
          </table:table-cell>
          <table:table-cell office:value-type="string">
            <text:p>Universitat-GHS-Paderborn, Institut Heinz Nixdorf u Paderborn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Vladimir</text:p>
          </table:table-cell>
          <table:table-cell office:value-type="string">
            <text:p>Čosić</text:p>
          </table:table-cell>
          <table:table-cell office:value-type="string">
            <text:p>znanstveno usavršavanje</text:p>
          </table:table-cell>
          <table:table-cell office:value-type="string">
            <text:p>4 mj., 5 dana</text:p>
          </table:table-cell>
          <table:table-cell office:value-type="string">
            <text:p>1995-10-01</text:p>
          </table:table-cell>
          <table:table-cell office:value-type="string">
            <text:p>1996-02-05</text:p>
          </table:table-cell>
          <table:table-cell office:value-type="string">
            <text:p>1995-09-22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Colorado University u Denveru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Damir</text:p>
          </table:table-cell>
          <table:table-cell office:value-type="string">
            <text:p>Filipović</text:p>
          </table:table-cell>
          <table:table-cell office:value-type="string">
            <text:p>produženje korištenja stipendije DAAD</text:p>
          </table:table-cell>
          <table:table-cell office:value-type="string">
            <text:p>10 mj., 1 dan</text:p>
          </table:table-cell>
          <table:table-cell office:value-type="string">
            <text:p>1995-10-01</text:p>
          </table:table-cell>
          <table:table-cell office:value-type="string">
            <text:p>1996-07-31</text:p>
          </table:table-cell>
          <table:table-cell office:value-type="string">
            <text:p>1995-07-11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echnische Universitat, Munchen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ilvio</text:p>
          </table:table-cell>
          <table:table-cell office:value-type="string">
            <text:p>Hrabar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5-10-01</text:p>
          </table:table-cell>
          <table:table-cell office:value-type="string">
            <text:p>1996-09-30</text:p>
          </table:table-cell>
          <table:table-cell office:value-type="string">
            <text:p>1995-07-11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Brunel University of West London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Pavle</text:p>
          </table:table-cell>
          <table:table-cell office:value-type="string">
            <text:p>Mardešić</text:p>
          </table:table-cell>
          <table:table-cell office:value-type="string">
            <text:p>znanstveno usavršavanje</text:p>
          </table:table-cell>
          <table:table-cell office:value-type="string">
            <text:p>3 mj., 1 dan</text:p>
          </table:table-cell>
          <table:table-cell office:value-type="string">
            <text:p>1995-10-01</text:p>
          </table:table-cell>
          <table:table-cell office:value-type="string">
            <text:p>1995-12-31</text:p>
          </table:table-cell>
          <table:table-cell office:value-type="string">
            <text:p>1995-09-22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Universite de Bourgogne u Dijonu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Slobodan</text:p>
          </table:table-cell>
          <table:table-cell office:value-type="string">
            <text:p>Ribarić</text:p>
          </table:table-cell>
          <table:table-cell office:value-type="string">
            <text:p>korištenje CEEPUS stipendije u svojstvu gostujućeg profesora</text:p>
          </table:table-cell>
          <table:table-cell office:value-type="string">
            <text:p>1 mj., 1 dan</text:p>
          </table:table-cell>
          <table:table-cell office:value-type="string">
            <text:p>1995-10-01</text:p>
          </table:table-cell>
          <table:table-cell office:value-type="string">
            <text:p>1995-10-31</text:p>
          </table:table-cell>
          <table:table-cell office:value-type="string">
            <text:p>1995-09-22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Fakultet za elektrotehniko in računalništvo u Ljubljani</text:p>
          </table:table-cell>
          <table:table-cell office:value-type="string">
            <text:p>Sloven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Maja</text:p>
          </table:table-cell>
          <table:table-cell office:value-type="string">
            <text:p>Slišković</text:p>
          </table:table-cell>
          <table:table-cell office:value-type="string">
            <text:p>korištenje stipendije Deutscher Akademischer Austauschdienst</text:p>
          </table:table-cell>
          <table:table-cell office:value-type="string">
            <text:p>10 mj., 1 dan</text:p>
          </table:table-cell>
          <table:table-cell office:value-type="string">
            <text:p>1995-10-01</text:p>
          </table:table-cell>
          <table:table-cell office:value-type="string">
            <text:p>1996-07-31</text:p>
          </table:table-cell>
          <table:table-cell office:value-type="string">
            <text:p>1995-09-22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Universitat Fridericana, Karlsruhe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5-10-01</text:p>
          </table:table-cell>
          <table:table-cell office:value-type="string">
            <text:p>1996-09-30</text:p>
          </table:table-cell>
          <table:table-cell office:value-type="string">
            <text:p>1995-09-22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AT &amp; T Bell Laboratories u Middletownu, New Jersey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Damir</text:p>
          </table:table-cell>
          <table:table-cell office:value-type="string">
            <text:p>Wilder</text:p>
          </table:table-cell>
          <table:table-cell office:value-type="string">
            <text:p>korištenje stipendije Osterr Akademischer Austauschdienst</text:p>
          </table:table-cell>
          <table:table-cell office:value-type="string">
            <text:p>4 mj., 1 dan</text:p>
          </table:table-cell>
          <table:table-cell office:value-type="string">
            <text:p>1995-10-01</text:p>
          </table:table-cell>
          <table:table-cell office:value-type="string">
            <text:p>1996-01-31</text:p>
          </table:table-cell>
          <table:table-cell office:value-type="string">
            <text:p>1995-09-22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ehnischen Universitat Gra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Vladimir</text:p>
          </table:table-cell>
          <table:table-cell office:value-type="string">
            <text:p>Naglić</text:p>
          </table:table-cell>
          <table:table-cell office:value-type="string">
            <text:p>studijski boravak</text:p>
          </table:table-cell>
          <table:table-cell office:value-type="string">
            <text:p>1 mj., 11 dana</text:p>
          </table:table-cell>
          <table:table-cell office:value-type="string">
            <text:p>1995-09-20</text:p>
          </table:table-cell>
          <table:table-cell office:value-type="string">
            <text:p>1995-10-30</text:p>
          </table:table-cell>
          <table:table-cell office:value-type="string">
            <text:p>1995-06-20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Lawrence Berkeley Laboratory, Universtiy of California, Berkele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Irislav</text:p>
          </table:table-cell>
          <table:table-cell office:value-type="string">
            <text:p>Drezga</text:p>
          </table:table-cell>
          <table:table-cell office:value-type="string">
            <text:p>stjecanje doktorata znanosti</text:p>
          </table:table-cell>
          <table:table-cell office:value-type="string">
            <text:p>1 god.</text:p>
          </table:table-cell>
          <table:table-cell office:value-type="string">
            <text:p>1995-09-01</text:p>
          </table:table-cell>
          <table:table-cell office:value-type="string">
            <text:p>1996-08-31</text:p>
          </table:table-cell>
          <table:table-cell office:value-type="string">
            <text:p>1995-06-20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Virginia Politechnik Institute and State University u Blacksburg-u, Virgi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Damir</text:p>
          </table:table-cell>
          <table:table-cell office:value-type="string">
            <text:p>Filipović</text:p>
          </table:table-cell>
          <table:table-cell office:value-type="string">
            <text:p>produženje korištenja stipendije DAAD</text:p>
          </table:table-cell>
          <table:table-cell office:value-type="string">
            <text:p>30 dana</text:p>
          </table:table-cell>
          <table:table-cell office:value-type="string">
            <text:p>1995-09-01</text:p>
          </table:table-cell>
          <table:table-cell office:value-type="string">
            <text:p>1995-09-30</text:p>
          </table:table-cell>
          <table:table-cell office:value-type="string">
            <text:p>1995-07-11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echnische Universitat, Munch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Katja</text:p>
          </table:table-cell>
          <table:table-cell office:value-type="string">
            <text:p>Poković</text:p>
          </table:table-cell>
          <table:table-cell office:value-type="string">
            <text:p>dodijeljenja stipendija ETH-Zurich za usavršavanje u svrhu izrade doktorske disertacije</text:p>
          </table:table-cell>
          <table:table-cell office:value-type="string">
            <text:p>1 god.</text:p>
          </table:table-cell>
          <table:table-cell office:value-type="string">
            <text:p>1995-09-01</text:p>
          </table:table-cell>
          <table:table-cell office:value-type="string">
            <text:p>1996-08-31</text:p>
          </table:table-cell>
          <table:table-cell office:value-type="string">
            <text:p>1995-05-16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ETH, Institut fuer Feldtheorie und Hoechstfrequenztechnik, Zurich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Zvonimir</text:p>
          </table:table-cell>
          <table:table-cell office:value-type="string">
            <text:p>Šipuš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1995-09-01</text:p>
          </table:table-cell>
          <table:table-cell office:value-type="string">
            <text:p>1995-10-31</text:p>
          </table:table-cell>
          <table:table-cell office:value-type="string">
            <text:p>1995-04-18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Chalmers University of Technology, Department of Microwave Technology, Goteborg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Miran</text:p>
          </table:table-cell>
          <table:table-cell office:value-type="string">
            <text:p>Mikšić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1995-08-26</text:p>
          </table:table-cell>
          <table:table-cell office:value-type="string">
            <text:p>1995-10-25</text:p>
          </table:table-cell>
          <table:table-cell office:value-type="string">
            <text:p>1995-09-22</text:p>
          </table:table-cell>
          <table:table-cell office:value-type="string">
            <text:p>znanstveni novak</text:p>
          </table:table-cell>
          <table:table-cell office:value-type="string">
            <text:p>ZOEM</text:p>
          </table:table-cell>
          <table:table-cell office:value-type="string">
            <text:p>Universitat-GHS-Paderborn, Institut Heinz Nixdorf u Paderborn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Denis</text:p>
          </table:table-cell>
          <table:table-cell office:value-type="string">
            <text:p>Gračanin</text:p>
          </table:table-cell>
          <table:table-cell office:value-type="string">
            <text:p>završetak poslijedoktorskog studija</text:p>
          </table:table-cell>
          <table:table-cell office:value-type="string">
            <text:p>1 god.</text:p>
          </table:table-cell>
          <table:table-cell office:value-type="string">
            <text:p>1995-07-20</text:p>
          </table:table-cell>
          <table:table-cell office:value-type="string">
            <text:p>1996-07-19</text:p>
          </table:table-cell>
          <table:table-cell office:value-type="string">
            <text:p>1995-07-11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Ivan</text:p>
          </table:table-cell>
          <table:table-cell office:value-type="string">
            <text:p>Petrović</text:p>
          </table:table-cell>
          <table:table-cell office:value-type="string">
            <text:p>znanstveno usavršavanje</text:p>
          </table:table-cell>
          <table:table-cell office:value-type="string">
            <text:p>2 mj., 1 dan</text:p>
          </table:table-cell>
          <table:table-cell office:value-type="string">
            <text:p>1995-07-01</text:p>
          </table:table-cell>
          <table:table-cell office:value-type="string">
            <text:p>1995-08-31</text:p>
          </table:table-cell>
          <table:table-cell office:value-type="string">
            <text:p>1995-06-20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Tvrtka SIDERURGICA SPA, Bilbao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Dubravka</text:p>
          </table:table-cell>
          <table:table-cell office:value-type="string">
            <text:p>Ilić</text:p>
          </table:table-cell>
          <table:table-cell office:value-type="string">
            <text:p>produženje korištenja stipendije</text:p>
          </table:table-cell>
          <table:table-cell office:value-type="string">
            <text:p>7 mj.</text:p>
          </table:table-cell>
          <table:table-cell office:value-type="string">
            <text:p>1995-06-01</text:p>
          </table:table-cell>
          <table:table-cell office:value-type="string">
            <text:p>1995-12-31</text:p>
          </table:table-cell>
          <table:table-cell office:value-type="string">
            <text:p>1995-06-20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vrtka TRIMERICS GmbH Electrodynamical Simulation, Filderstadt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Zvonimir</text:p>
          </table:table-cell>
          <table:table-cell office:value-type="string">
            <text:p>Šipuš</text:p>
          </table:table-cell>
          <table:table-cell office:value-type="string">
            <text:p>znanstveno usavršavanje</text:p>
          </table:table-cell>
          <table:table-cell office:value-type="string">
            <text:p>3 mj.</text:p>
          </table:table-cell>
          <table:table-cell office:value-type="string">
            <text:p>1995-06-01</text:p>
          </table:table-cell>
          <table:table-cell office:value-type="string">
            <text:p>1995-08-31</text:p>
          </table:table-cell>
          <table:table-cell office:value-type="string">
            <text:p>1995-04-18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Chalmers University of Technology, Department of Microwave Technology, Goteborg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rvoje</text:p>
          </table:table-cell>
          <table:table-cell office:value-type="string">
            <text:p>Babić</text:p>
          </table:table-cell>
          <table:table-cell office:value-type="string">
            <text:p>znanstveni rad na digitalnoj obradi signala</text:p>
          </table:table-cell>
          <table:table-cell office:value-type="string">
            <text:p>2 mj., 7 dana</text:p>
          </table:table-cell>
          <table:table-cell office:value-type="string">
            <text:p>1995-05-16</text:p>
          </table:table-cell>
          <table:table-cell office:value-type="string">
            <text:p>1995-07-22</text:p>
          </table:table-cell>
          <table:table-cell office:value-type="string">
            <text:p>1995-05-16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Andrija</text:p>
          </table:table-cell>
          <table:table-cell office:value-type="string">
            <text:p>Maričić</text:p>
          </table:table-cell>
          <table:table-cell office:value-type="string">
            <text:p>specijalizacija iz programskog inžinjerstva</text:p>
          </table:table-cell>
          <table:table-cell office:value-type="string">
            <text:p>1 god.</text:p>
          </table:table-cell>
          <table:table-cell office:value-type="string">
            <text:p>1995-05-01</text:p>
          </table:table-cell>
          <table:table-cell office:value-type="string">
            <text:p>1996-04-30</text:p>
          </table:table-cell>
          <table:table-cell office:value-type="string">
            <text:p>1995-04-18</text:p>
          </table:table-cell>
          <table:table-cell office:value-type="string">
            <text:p>---</text:p>
          </table:table-cell>
          <table:table-cell office:value-type="string">
            <text:p>ZARI</text:p>
          </table:table-cell>
          <table:table-cell office:value-type="string">
            <text:p>Auckland Institute of Technology, Faculty of Commerce, Department for Commputing/Systems Development, Auckland</text:p>
          </table:table-cell>
          <table:table-cell office:value-type="string">
            <text:p>Novi Zelan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nja</text:p>
          </table:table-cell>
          <table:table-cell office:value-type="string">
            <text:p>Grgić</text:p>
          </table:table-cell>
          <table:table-cell office:value-type="string">
            <text:p>znanstveno usavršavanje</text:p>
          </table:table-cell>
          <table:table-cell office:value-type="string">
            <text:p>2 mj., 22 dana</text:p>
          </table:table-cell>
          <table:table-cell office:value-type="string">
            <text:p>1995-04-24</text:p>
          </table:table-cell>
          <table:table-cell office:value-type="string">
            <text:p>1995-07-15</text:p>
          </table:table-cell>
          <table:table-cell office:value-type="string">
            <text:p>1995-03-21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Akademia Gorniczo-Hutnica, Katedra telekomunikacij, Krakov</text:p>
          </table:table-cell>
          <table:table-cell office:value-type="string">
            <text:p>Polj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Dina</text:p>
          </table:table-cell>
          <table:table-cell office:value-type="string">
            <text:p>Šimunić</text:p>
          </table:table-cell>
          <table:table-cell office:value-type="string">
            <text:p>znanstveno usavršavanje radi završetka doktorata</text:p>
          </table:table-cell>
          <table:table-cell office:value-type="string">
            <text:p>1 god.</text:p>
          </table:table-cell>
          <table:table-cell office:value-type="string">
            <text:p>1995-04-01</text:p>
          </table:table-cell>
          <table:table-cell office:value-type="string">
            <text:p>1996-03-31</text:p>
          </table:table-cell>
          <table:table-cell office:value-type="string">
            <text:p>1995-03-21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Tehničko sveučilište u Grazu, Institut za biomedicinska istraživanja, Zavod za biofiziku, Gra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Damir</text:p>
          </table:table-cell>
          <table:table-cell office:value-type="string">
            <text:p>Seršić</text:p>
          </table:table-cell>
          <table:table-cell office:value-type="string">
            <text:p>znanstveno usavršavanje</text:p>
          </table:table-cell>
          <table:table-cell office:value-type="string">
            <text:p>4 mj., 2 dana</text:p>
          </table:table-cell>
          <table:table-cell office:value-type="string">
            <text:p>1995-03-01</text:p>
          </table:table-cell>
          <table:table-cell office:value-type="string">
            <text:p>1995-06-30</text:p>
          </table:table-cell>
          <table:table-cell office:value-type="string">
            <text:p>1995-02-21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ehnički fakultet, Institut za informatičku i visokofrekvencijsku tehniku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znanstveno usavršavanje</text:p>
          </table:table-cell>
          <table:table-cell office:value-type="string">
            <text:p>2 mj., 30 dana</text:p>
          </table:table-cell>
          <table:table-cell office:value-type="string">
            <text:p>1995-02-01</text:p>
          </table:table-cell>
          <table:table-cell office:value-type="string">
            <text:p>1995-04-30</text:p>
          </table:table-cell>
          <table:table-cell office:value-type="string">
            <text:p>1995-01-24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nstitut for Applied Information Processing and Communications, Graz University of Tehnology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Vladimir</text:p>
          </table:table-cell>
          <table:table-cell office:value-type="string">
            <text:p>Čosić</text:p>
          </table:table-cell>
          <table:table-cell office:value-type="string">
            <text:p>studijski boravak</text:p>
          </table:table-cell>
          <table:table-cell office:value-type="string">
            <text:p>3 mj., 2 dana</text:p>
          </table:table-cell>
          <table:table-cell office:value-type="string">
            <text:p>1994-12-05</text:p>
          </table:table-cell>
          <table:table-cell office:value-type="string">
            <text:p>1995-03-06</text:p>
          </table:table-cell>
          <table:table-cell office:value-type="string">
            <text:p>1995-01-24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Eastern Michigan University u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Dubravka</text:p>
          </table:table-cell>
          <table:table-cell office:value-type="string">
            <text:p>Ilić</text:p>
          </table:table-cell>
          <table:table-cell office:value-type="string">
            <text:p>korištenje stipendije</text:p>
          </table:table-cell>
          <table:table-cell office:value-type="string">
            <text:p>6 mj., 1 dan</text:p>
          </table:table-cell>
          <table:table-cell office:value-type="string">
            <text:p>1994-12-01</text:p>
          </table:table-cell>
          <table:table-cell office:value-type="string">
            <text:p>1995-05-31</text:p>
          </table:table-cell>
          <table:table-cell office:value-type="string">
            <text:p>1994-12-20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vrtka TRIMERICS GmbH Electrodynamical Simulation, Filderstad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Dubravko</text:p>
          </table:table-cell>
          <table:table-cell office:value-type="string">
            <text:p>Pevec</text:p>
          </table:table-cell>
          <table:table-cell office:value-type="string">
            <text:p>znanstveno usavršavanje u svrhu korištenja stipendije DAAD</text:p>
          </table:table-cell>
          <table:table-cell office:value-type="string">
            <text:p>2 mj.</text:p>
          </table:table-cell>
          <table:table-cell office:value-type="string">
            <text:p>1994-11-01</text:p>
          </table:table-cell>
          <table:table-cell office:value-type="string">
            <text:p>1994-12-31</text:p>
          </table:table-cell>
          <table:table-cell office:value-type="string">
            <text:p>1994-10-18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Gesellschaft fuer Reaktorsicherheit u Garching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Mario Osvin</text:p>
          </table:table-cell>
          <table:table-cell office:value-type="string">
            <text:p>Pavčević</text:p>
          </table:table-cell>
          <table:table-cell office:value-type="string">
            <text:p>znanstveno usavršavanje u svrhu korištenja stipendije Deutscher Akademischer Austauschdiensta (DAAD)</text:p>
          </table:table-cell>
          <table:table-cell office:value-type="string">
            <text:p>9 mj., 11 dana</text:p>
          </table:table-cell>
          <table:table-cell office:value-type="string">
            <text:p>1994-10-21</text:p>
          </table:table-cell>
          <table:table-cell office:value-type="string">
            <text:p>1995-07-31</text:p>
          </table:table-cell>
          <table:table-cell office:value-type="string">
            <text:p>1994-10-18</text:p>
          </table:table-cell>
          <table:table-cell office:value-type="string">
            <text:p>znanstveni novak</text:p>
          </table:table-cell>
          <table:table-cell office:value-type="string">
            <text:p>ZPM</text:p>
          </table:table-cell>
          <table:table-cell office:value-type="string">
            <text:p>Johannes-Gutenberg Universitat u Mainz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Rima</text:p>
          </table:table-cell>
          <table:table-cell office:value-type="string">
            <text:p>Venturin</text:p>
          </table:table-cell>
          <table:table-cell office:value-type="string">
            <text:p>znanstveno usavršavanje</text:p>
          </table:table-cell>
          <table:table-cell office:value-type="string">
            <text:p>2 mj., 27 dana</text:p>
          </table:table-cell>
          <table:table-cell office:value-type="string">
            <text:p>1994-10-05</text:p>
          </table:table-cell>
          <table:table-cell office:value-type="string">
            <text:p>1994-12-31</text:p>
          </table:table-cell>
          <table:table-cell office:value-type="string">
            <text:p>1994-10-18</text:p>
          </table:table-cell>
          <table:table-cell office:value-type="string">
            <text:p>znanstveni novak</text:p>
          </table:table-cell>
          <table:table-cell office:value-type="string">
            <text:p>ZTEL</text:p>
          </table:table-cell>
          <table:table-cell office:value-type="string">
            <text:p>Norway Telecom Research, Kjeller</text:p>
          </table:table-cell>
          <table:table-cell office:value-type="string">
            <text:p>Norveš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nja</text:p>
          </table:table-cell>
          <table:table-cell office:value-type="string">
            <text:p>Grgić</text:p>
          </table:table-cell>
          <table:table-cell office:value-type="string">
            <text:p>znanstveno usavršavanje</text:p>
          </table:table-cell>
          <table:table-cell office:value-type="string">
            <text:p>3 mj., 1 dan</text:p>
          </table:table-cell>
          <table:table-cell office:value-type="string">
            <text:p>1994-10-01</text:p>
          </table:table-cell>
          <table:table-cell office:value-type="string">
            <text:p>1994-12-31</text:p>
          </table:table-cell>
          <table:table-cell office:value-type="string">
            <text:p>1994-09-20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Akademia Gorniczo-Hutnica, Katedra telekomunikacij, Krakov</text:p>
          </table:table-cell>
          <table:table-cell office:value-type="string">
            <text:p>Polj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avle</text:p>
          </table:table-cell>
          <table:table-cell office:value-type="string">
            <text:p>Mardešić</text:p>
          </table:table-cell>
          <table:table-cell office:value-type="string">
            <text:p>specijalizacija</text:p>
          </table:table-cell>
          <table:table-cell office:value-type="string">
            <text:p>1 god.</text:p>
          </table:table-cell>
          <table:table-cell office:value-type="string">
            <text:p>1994-10-01</text:p>
          </table:table-cell>
          <table:table-cell office:value-type="string">
            <text:p>1995-09-30</text:p>
          </table:table-cell>
          <table:table-cell office:value-type="string">
            <text:p>1994-09-20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Dijon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Mladenko</text:p>
          </table:table-cell>
          <table:table-cell office:value-type="string">
            <text:p>Vuk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4-10-01</text:p>
          </table:table-cell>
          <table:table-cell office:value-type="string">
            <text:p>1995-09-30</text:p>
          </table:table-cell>
          <table:table-cell office:value-type="string">
            <text:p>1994-09-20</text:p>
          </table:table-cell>
          <table:table-cell office:value-type="string">
            <text:p>znanstveni novak</text:p>
          </table:table-cell>
          <table:table-cell office:value-type="string">
            <text:p>ZEMRIS</text:p>
          </table:table-cell>
          <table:table-cell office:value-type="string">
            <text:p>Portland State University, Portland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drijan</text:p>
          </table:table-cell>
          <table:table-cell office:value-type="string">
            <text:p>Barić</text:p>
          </table:table-cell>
          <table:table-cell office:value-type="string">
            <text:p>znanstveno usavršavanje radi izrade doktorske disertacije</text:p>
          </table:table-cell>
          <table:table-cell office:value-type="string">
            <text:p>1 god., 2 dana</text:p>
          </table:table-cell>
          <table:table-cell office:value-type="string">
            <text:p>1994-09-27</text:p>
          </table:table-cell>
          <table:table-cell office:value-type="string">
            <text:p>1995-09-28</text:p>
          </table:table-cell>
          <table:table-cell office:value-type="string">
            <text:p>1994-09-20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Dublin City University</text:p>
          </table:table-cell>
          <table:table-cell office:value-type="string">
            <text:p>I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Damir</text:p>
          </table:table-cell>
          <table:table-cell office:value-type="string">
            <text:p>Filipović</text:p>
          </table:table-cell>
          <table:table-cell office:value-type="string">
            <text:p>znanstveno usavršavanje u svrhu korištenja stipendije DAAD</text:p>
          </table:table-cell>
          <table:table-cell office:value-type="string">
            <text:p>10 mj., 7 dana</text:p>
          </table:table-cell>
          <table:table-cell office:value-type="string">
            <text:p>1994-09-25</text:p>
          </table:table-cell>
          <table:table-cell office:value-type="string">
            <text:p>1995-07-31</text:p>
          </table:table-cell>
          <table:table-cell office:value-type="string">
            <text:p>1994-07-12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echnische Universitat, Munch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Vjekoslav</text:p>
          </table:table-cell>
          <table:table-cell office:value-type="string">
            <text:p>Matić</text:p>
          </table:table-cell>
          <table:table-cell office:value-type="string">
            <text:p>znanstveno usavršavanje</text:p>
          </table:table-cell>
          <table:table-cell office:value-type="string">
            <text:p>3 mj., 25 dana</text:p>
          </table:table-cell>
          <table:table-cell office:value-type="string">
            <text:p>1994-09-07</text:p>
          </table:table-cell>
          <table:table-cell office:value-type="string">
            <text:p>1994-12-31</text:p>
          </table:table-cell>
          <table:table-cell office:value-type="string">
            <text:p>1994-07-12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Tehničko sveučilište u Grazu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Irislav</text:p>
          </table:table-cell>
          <table:table-cell office:value-type="string">
            <text:p>Drezga</text:p>
          </table:table-cell>
          <table:table-cell office:value-type="string">
            <text:p>dovršenje doktorske disertacije</text:p>
          </table:table-cell>
          <table:table-cell office:value-type="string">
            <text:p>1 god.</text:p>
          </table:table-cell>
          <table:table-cell office:value-type="string">
            <text:p>1994-09-01</text:p>
          </table:table-cell>
          <table:table-cell office:value-type="string">
            <text:p>1995-08-31</text:p>
          </table:table-cell>
          <table:table-cell office:value-type="string">
            <text:p>1994-04-19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Virginia Politechnik Institute and State University u Blacksburg-u, Virgi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Zvonimir</text:p>
          </table:table-cell>
          <table:table-cell office:value-type="string">
            <text:p>Šipuš</text:p>
          </table:table-cell>
          <table:table-cell office:value-type="string">
            <text:p>znanstveno usavršavanje u svrhu korištenja stipendije</text:p>
          </table:table-cell>
          <table:table-cell office:value-type="string">
            <text:p>9 mj.</text:p>
          </table:table-cell>
          <table:table-cell office:value-type="string">
            <text:p>1994-09-01</text:p>
          </table:table-cell>
          <table:table-cell office:value-type="string">
            <text:p>1995-05-31</text:p>
          </table:table-cell>
          <table:table-cell office:value-type="string">
            <text:p>1994-07-12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Chalmers University of Technology, Department of Microwave Technology, Goteborg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4-08-01</text:p>
          </table:table-cell>
          <table:table-cell office:value-type="string">
            <text:p>1995-07-31</text:p>
          </table:table-cell>
          <table:table-cell office:value-type="string">
            <text:p>1994-05-17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University of Toronto, Department of Electrical and Computer Engineering, Toronto</text:p>
          </table:table-cell>
          <table:table-cell office:value-type="string">
            <text:p>Kanad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Denis</text:p>
          </table:table-cell>
          <table:table-cell office:value-type="string">
            <text:p>Gračanin</text:p>
          </table:table-cell>
          <table:table-cell office:value-type="string">
            <text:p>znanstveno usavršavanje na postdoktorskom radu</text:p>
          </table:table-cell>
          <table:table-cell office:value-type="string">
            <text:p>1 god.</text:p>
          </table:table-cell>
          <table:table-cell office:value-type="string">
            <text:p>1994-07-20</text:p>
          </table:table-cell>
          <table:table-cell office:value-type="string">
            <text:p>1995-07-19</text:p>
          </table:table-cell>
          <table:table-cell office:value-type="string">
            <text:p>1994-05-17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Vjekoslav</text:p>
          </table:table-cell>
          <table:table-cell office:value-type="string">
            <text:p>Matić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1994-07-07</text:p>
          </table:table-cell>
          <table:table-cell office:value-type="string">
            <text:p>1994-09-06</text:p>
          </table:table-cell>
          <table:table-cell office:value-type="string">
            <text:p>1994-07-12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Tehničko sveučilište u Graz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Dubravka</text:p>
          </table:table-cell>
          <table:table-cell office:value-type="string">
            <text:p>Ilić</text:p>
          </table:table-cell>
          <table:table-cell office:value-type="string">
            <text:p>znanstveno usavršavanje u svrhu korištenja stipendije</text:p>
          </table:table-cell>
          <table:table-cell office:value-type="string">
            <text:p>5 mj., 30 dana</text:p>
          </table:table-cell>
          <table:table-cell office:value-type="string">
            <text:p>1994-06-01</text:p>
          </table:table-cell>
          <table:table-cell office:value-type="string">
            <text:p>1994-11-30</text:p>
          </table:table-cell>
          <table:table-cell office:value-type="string">
            <text:p>1994-07-12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vrtka TRIMERICS GmbH Electrodynamical Simulation, Filderstad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avle</text:p>
          </table:table-cell>
          <table:table-cell office:value-type="string">
            <text:p>Mardešić</text:p>
          </table:table-cell>
          <table:table-cell office:value-type="string">
            <text:p>specijalizacija</text:p>
          </table:table-cell>
          <table:table-cell office:value-type="string">
            <text:p>3 mj., 27 dana</text:p>
          </table:table-cell>
          <table:table-cell office:value-type="string">
            <text:p>1994-05-21</text:p>
          </table:table-cell>
          <table:table-cell office:value-type="string">
            <text:p>1994-09-16</text:p>
          </table:table-cell>
          <table:table-cell office:value-type="string">
            <text:p>1994-05-17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Centro de investigaciones matematicas u Guanajuatu</text:p>
          </table:table-cell>
          <table:table-cell office:value-type="string">
            <text:p>Meksik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Vladimir</text:p>
          </table:table-cell>
          <table:table-cell office:value-type="string">
            <text:p>Ćepulić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1994-04-14</text:p>
          </table:table-cell>
          <table:table-cell office:value-type="string">
            <text:p>1994-06-13</text:p>
          </table:table-cell>
          <table:table-cell office:value-type="string">
            <text:p>1994-03-15</text:p>
          </table:table-cell>
          <table:table-cell office:value-type="string">
            <text:p>izvanredni profesor</text:p>
          </table:table-cell>
          <table:table-cell office:value-type="string">
            <text:p>ZPM</text:p>
          </table:table-cell>
          <table:table-cell office:value-type="string">
            <text:p>Universität Mainz, Fachbereich mathematik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rvoje</text:p>
          </table:table-cell>
          <table:table-cell office:value-type="string">
            <text:p>Babić</text:p>
          </table:table-cell>
          <table:table-cell office:value-type="string">
            <text:p>znanstveno usavršavanje</text:p>
          </table:table-cell>
          <table:table-cell office:value-type="string">
            <text:p>2 mj., 21 dan</text:p>
          </table:table-cell>
          <table:table-cell office:value-type="string">
            <text:p>1994-03-24</text:p>
          </table:table-cell>
          <table:table-cell office:value-type="string">
            <text:p>1994-06-13</text:p>
          </table:table-cell>
          <table:table-cell office:value-type="string">
            <text:p>1994-03-15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Pavle</text:p>
          </table:table-cell>
          <table:table-cell office:value-type="string">
            <text:p>Mardešić</text:p>
          </table:table-cell>
          <table:table-cell office:value-type="string">
            <text:p>znanstveno usavršavanje</text:p>
          </table:table-cell>
          <table:table-cell office:value-type="string">
            <text:p>1 mj., 11 dana</text:p>
          </table:table-cell>
          <table:table-cell office:value-type="string">
            <text:p>1994-02-28</text:p>
          </table:table-cell>
          <table:table-cell office:value-type="string">
            <text:p>1994-04-10</text:p>
          </table:table-cell>
          <table:table-cell office:value-type="string">
            <text:p>1994-01-18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Sveučilište u Montreal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Alan</text:p>
          </table:table-cell>
          <table:table-cell office:value-type="string">
            <text:p>Kurešević</text:p>
          </table:table-cell>
          <table:table-cell office:value-type="string">
            <text:p>rad na projektu</text:p>
          </table:table-cell>
          <table:table-cell office:value-type="string">
            <text:p>1 god.</text:p>
          </table:table-cell>
          <table:table-cell office:value-type="string">
            <text:p>1994-01-17</text:p>
          </table:table-cell>
          <table:table-cell office:value-type="string">
            <text:p>1995-01-16</text:p>
          </table:table-cell>
          <table:table-cell office:value-type="string">
            <text:p>1994-01-18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Kompanija Societe Europeenne des Satellites (SES)</text:p>
          </table:table-cell>
          <table:table-cell office:value-type="string">
            <text:p>Luksemburg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Željka</text:p>
          </table:table-cell>
          <table:table-cell office:value-type="string">
            <text:p>Matutinović</text:p>
          </table:table-cell>
          <table:table-cell office:value-type="string">
            <text:p>dovršenje rada na doktorskoj disertaciji</text:p>
          </table:table-cell>
          <table:table-cell office:value-type="string">
            <text:p>1 god.</text:p>
          </table:table-cell>
          <table:table-cell office:value-type="string">
            <text:p>1993-10-01</text:p>
          </table:table-cell>
          <table:table-cell office:value-type="string">
            <text:p>1994-09-30</text:p>
          </table:table-cell>
          <table:table-cell office:value-type="string">
            <text:p>1993-10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Univerzitet u Princetonu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drijan</text:p>
          </table:table-cell>
          <table:table-cell office:value-type="string">
            <text:p>Barić</text:p>
          </table:table-cell>
          <table:table-cell office:value-type="string">
            <text:p>znanstveno usavršavanje radi izrade doktorske disertacije</text:p>
          </table:table-cell>
          <table:table-cell office:value-type="string">
            <text:p>1 god., 1 dan</text:p>
          </table:table-cell>
          <table:table-cell office:value-type="string">
            <text:p>1993-09-26</text:p>
          </table:table-cell>
          <table:table-cell office:value-type="string">
            <text:p>1994-09-26</text:p>
          </table:table-cell>
          <table:table-cell office:value-type="string">
            <text:p>1993-09-18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Dublin City University</text:p>
          </table:table-cell>
          <table:table-cell office:value-type="string">
            <text:p>I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Mario</text:p>
          </table:table-cell>
          <table:table-cell office:value-type="string">
            <text:p>Kovač</text:p>
          </table:table-cell>
          <table:table-cell office:value-type="string">
            <text:p>znanstveno usavršavanje (dobio je Fulbrightovu stipendiju)</text:p>
          </table:table-cell>
          <table:table-cell office:value-type="string">
            <text:p>1 god., 1 dan</text:p>
          </table:table-cell>
          <table:table-cell office:value-type="string">
            <text:p>1993-08-20</text:p>
          </table:table-cell>
          <table:table-cell office:value-type="string">
            <text:p>1994-08-20</text:p>
          </table:table-cell>
          <table:table-cell office:value-type="string">
            <text:p>1993-06-12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University of South Florida, Center for Microelektronic research, Tamp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Sven</text:p>
          </table:table-cell>
          <table:table-cell office:value-type="string">
            <text:p>Lončarić</text:p>
          </table:table-cell>
          <table:table-cell office:value-type="string">
            <text:p>dovršetak doktorske disertacije</text:p>
          </table:table-cell>
          <table:table-cell office:value-type="string">
            <text:p>6 mj.</text:p>
          </table:table-cell>
          <table:table-cell office:value-type="string">
            <text:p>1993-08-01</text:p>
          </table:table-cell>
          <table:table-cell office:value-type="string">
            <text:p>1994-01-31</text:p>
          </table:table-cell>
          <table:table-cell office:value-type="string">
            <text:p>1993-07-12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University of Cincinnati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 usavršavanje, rad na projektu: HECTOR MULTIPROCESSOR PROJECT</text:p>
          </table:table-cell>
          <table:table-cell office:value-type="string">
            <text:p>1 god.</text:p>
          </table:table-cell>
          <table:table-cell office:value-type="string">
            <text:p>1993-08-01</text:p>
          </table:table-cell>
          <table:table-cell office:value-type="string">
            <text:p>1994-07-31</text:p>
          </table:table-cell>
          <table:table-cell office:value-type="string">
            <text:p>1993-06-12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University of Toronto, Department of Electrical and Computer Engineering, Toronto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6-06-11T03:06:32</meta:creation-date>
    <dc:creator>CMS</dc:creator>
    <dc:date>2026-06-11T03:06:32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